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aanvullend draagvermogen dmv het plaatsen van stalen schroefpalen onder de bestaande fundering., Koelmansstraat 10 7722LX Dalfsen, Koelmansstraat 10 7722L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Koelmansstraat 10 7722LX Dalfsen</text:p>
            <text:p text:style-name="common-al">
            <text:span text:style-name="nadrukvet">Zaakomschrijving:</text:span> het aanbrengen van aanvullend draagvermogen dmv het plaatsen van stalen schroefpalen onder de bestaande fundering.</text:p>
            <text:p text:style-name="common-al">
            <text:span text:style-name="nadrukvet">Zaaknummer:</text:span> Z/25/7585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5/758548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5/758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05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548</meta:user-defined>
    <meta:user-defined meta:name="DCTERMS.abstract"> het aanbrengen van aanvullend draagvermogen dmv het plaatsen van stalen  schroefpalen onder de bestaande funder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aanvullend draagvermogen dmv het plaatsen van stalen schroefpalen onder de bestaande fundering., Koelmansstraat 10 7722LX Dalfsen, Koelmansstraat 10 7722LX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5051</meta:user-defined>
    <meta:user-defined meta:name="OVERHEIDop.GmbID/DC.identifier">gmb-2025-155051</meta:user-defined>
    <meta:user-defined meta:name="OVERHEIDop.versieInformatie"/>
  </office:meta>
</office:document-meta>
</file>