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de loodsdeur op de locatie Voltastraat 3 te Zandvoort, ingekomen 3 april 2025, zaaknummer ODIJ-Z-25-159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weede loodsdeur op de locatie Voltastraat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0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weede loodsdeur op de locatie Voltastraat 3 te Zandvoort, ingekomen 3 april 2025, zaaknummer ODIJ-Z-25-159059</meta:user-defined>
    <meta:user-defined meta:name="DCTERMS.W3CDTF/DCTERMS.available">2025-04-09</meta:user-defined>
    <meta:user-defined meta:name="DCTERMS.W3CDTF/OVERHEIDop.jaargang">2025</meta:user-defined>
    <meta:user-defined meta:name="OVERHEIDop.publicationIssue">155045</meta:user-defined>
    <meta:user-defined meta:name="OVERHEIDop.GmbID/DC.identifier">gmb-2025-155045</meta:user-defined>
    <meta:user-defined meta:name="OVERHEIDop.versieInformatie"/>
  </office:meta>
</office:document-meta>
</file>