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keet, busje en wc van 28-4-25 t/m 2-5-25, de Heu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Heul alkmaar<text:span text:style-name="nadrukvet">; </text:span>het plaatsen van een bouwkeet, busje en wc van 28-4-25 t/m 2-5-25</text:p>
            <text:p text:style-name="common-al">
            
          </text:p>
            <text:p text:style-name="common-al">Datum ontvangst: 07-04-2025</text:p>
            <text:p text:style-name="common-al">Zaaknummer: 000011143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504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14328</meta:user-defined>
    <dc:language>nl</dc:language>
    <meta:user-defined meta:name="OVERHEIDop.locatietype/OVERHEIDop.gebiedsmarkering">Vlak</meta:user-defined>
    <meta:user-defined meta:name="DC.title">Omgevingsvergunning aangevraagd: het plaatsen van een bouwkeet, busje en wc van 28-4-25 t/m 2-5-25, de Heul alkmaa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043</meta:user-defined>
    <meta:user-defined meta:name="OVERHEIDop.GmbID/DC.identifier">gmb-2025-155043</meta:user-defined>
    <meta:user-defined meta:name="OVERHEIDop.versieInformatie"/>
  </office:meta>
</office:document-meta>
</file>