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ulianastraat 128, 2751GA Moerkapell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Zuidplas besloten om maatwerkvoorschriften vast te stellen voor het onderwerp geluid. Het gaat om de locatie Julianastraat 128 te Moerkapelle.</text:p>
            <text:p text:style-name="common-al">Dit besluit heeft kenmerk 2024-00026643.</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0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64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Julianastraat 128, 2751GA Moerkapelle</meta:user-defined>
    <meta:user-defined meta:name="DCTERMS.W3CDTF/DCTERMS.available">2025-04-09</meta:user-defined>
    <meta:user-defined meta:name="DCTERMS.W3CDTF/OVERHEIDop.jaargang">2025</meta:user-defined>
    <meta:user-defined meta:name="OVERHEIDop.publicationIssue">155039</meta:user-defined>
    <meta:user-defined meta:name="OVERHEIDop.GmbID/DC.identifier">gmb-2025-155039</meta:user-defined>
    <meta:user-defined meta:name="OVERHEIDop.versieInformatie"/>
  </office:meta>
</office:document-meta>
</file>