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gsleepverordening gemeente Westerveld</text:p>
      <text:section text:name="regeling_id1-3-2" text:style-name="regeling">
        <text:section text:name="aanhef_id1-3-2-1" text:style-name="aanhef">
          <text:section text:name="preambule_id1-3-2-1-1" text:style-name="preambule">
            <text:p text:style-name="al">Raadsbesluit </text:p>
            <text:p text:style-name="al"/>
            <text:p text:style-name="al">De raad van de gemeente Westerveld;</text:p>
            <text:p text:style-name="al"/>
            <text:p text:style-name="al">gelezen het voorstel van burgemeester en wethouders d.d. 16 april 2013;</text:p>
            <text:p text:style-name="al"/>
            <text:p text:style-name="al">gelet op het bepaalde in artikel 149 van de Gemeentewet, artikel 173 tweede lid van de</text:p>
            <text:p text:style-name="al">Wegenverkeerswet 1994 en het Besluit wegslepen van voertuigen;</text:p>
            <text:p text:style-name="al"/>
            <text:p text:style-name="al">overwegende dat het wenselijk is om in voorkomende gevallen op de weg staande voertuigen</text:p>
            <text:p text:style-name="al">te kunnen verwijderen, over te brengen en in bewaring te stellen;</text:p>
            <text:p text:style-name="al"/>
            <text:p text:style-name="al">b e s l u i t :</text:p>
            <text:p text:style-name="al"/>
            <text:p text:style-name="al">vast te stellen de Wegsleepverordening gemeente Westerv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RVV 1990:   het Reglement Verkeersregels en Verkeerstekens 1990;</text:p>
            <text:p text:style-name="al">b.  wet:    de Wegenverkeerswet 1994 (WVW 1994);</text:p>
            <text:p text:style-name="al">c.   besluit:   het Besluit wegslepen van voertuigen op grond van artikel 173 van de wet;</text:p>
            <text:p text:style-name="al">d.  voertuig:   wat hieronder wordt verstaan in artikel 1,onder a1, van het RVV 1990;</text:p>
            <text:p text:style-name="al">e.  motorrijtuig:  wat hieronder wordt verstaan in artikel 1, eerste lid onder c van de wet;</text:p>
            <text:p text:style-name="al">f.   het college:   het college van burgemeester en wethouders van de gemeente Westerveld;</text:p>
            <text:p text:style-name="al">g.  wegen:   wat hieronder wordt verstaan in artikel 1b van de wet.</text:p>
            <text:p text:style-name="al"/>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ervan</text:p>
            <text:p text:style-name="al">Als wegen en weggedeelten, bedoeld in artikel 170, eerste lid, onder c, van de wet worden alle wegen en weggedeelten binnen de gemeente Westerveld aangewezen voor zover ze behoren tot een van de in artikel 2 van het besluit bedoelde soorten van wegen en weggedeelten.</text:p>
            <text:p text:style-name="al"/>
          </text:section>
          <text:section text:name="artikel_id1-3-2-2-4" text:style-name="artikel">
            <text:p text:style-name="artikel_kop_titel"><text:span text:style-name="artikel_kop_label">Artikel</text:span> <text:span text:style-name="artikel_kop_nr">3</text:span> Plaats bewaring voertuigen en openingstijden</text:p>
            <text:p text:style-name="al"/>
            <text:list text:style-name="id1-3-2-2-4-3">
              <text:list-item text:style-override="id1-3-2-2-4-3-1">
                <text:number>1.</text:number>
                <text:p text:style-name="al">De plaats (plaatsen) van bewaring van voertuigen wordt (worden) door het college aangewezen. </text:p>
              </text:list-item>
              <text:list-item text:style-override="id1-3-2-2-4-3-2">
                <text:number>2.</text:number>
                <text:p text:style-name="al">De openingstijden van de in het eerste lid bedoelde bewaarplaats voor het afhalen van weggesleepte voertuigen zijn:</text:p>
              </text:list-item>
            </text:list>
            <text:p text:style-name="al">a maandag t/m vrijdag van 09.00 uur t/m 18.00 uur;</text:p>
            <text:p text:style-name="al">b op zaterdag en zondag op afspraak.</text:p>
            <text:list text:style-name="id1-3-2-2-4-6">
              <text:list-item text:style-override="id1-3-2-2-4-6-1">
                <text:number>3.</text:number>
                <text:p text:style-name="al">Het college kan een tijdelijke plaats van bewaring aanwijzen in het geval dat een specifieke situatie daartoe aanleiding geeft.</text:p>
              </text:list-item>
            </text:list>
            <text:p text:style-name="al"/>
          </text:section>
          <text:section text:name="artikel_id1-3-2-2-5" text:style-name="artikel">
            <text:p text:style-name="artikel_kop_titel"><text:span text:style-name="artikel_kop_label">Artikel</text:span> <text:span text:style-name="artikel_kop_nr">4</text:span> Kosten overbrengen en bewaren voertuigen</text:p>
            <text:p text:style-name="al"/>
            <text:list text:style-name="id1-3-2-2-5-3">
              <text:list-item text:style-override="id1-3-2-2-5-3-1">
                <text:number>1.</text:number>
                <text:p text:style-name="al">Bij het vaststellen van de kosten die zijn verbonden aan de toepassing van bestuursdwang kunnen als directe kosten in aanmerking worden genomen de voor overbrenging, onderscheidenlijk de bewaring aan de gemeente in rekening gebrachte kosten (conform artikel 12 Besluit wegslepen van voertuigen) en de kosten van verzekering ter dekking van de aansprakelijkheid voor schade als bedoeld in artikel 172, lid 8 van de wet.</text:p>
              </text:list-item>
              <text:list-item text:style-override="id1-3-2-2-5-3-2">
                <text:number>2.</text:number>
                <text:p text:style-name="al">Bij toepassing van artikel 171, lid 1 sub b van de wet kunnen als directe kosten in aanmerking worden genomen de personele en materiële kosten voor de opsporing van degene aan wie de beschikking wordt bekendgemaakt.</text:p>
              </text:list-item>
              <text:list-item text:style-override="id1-3-2-2-5-3-3">
                <text:number>3.</text:number>
                <text:p text:style-name="al">Bij toepassing van artikel 5.30 Algemene wet bestuursrecht kunnen als directe kosten tevens in aanmerking komen de personele en materiële kosten van verkoop, eigendomsoverdracht om niet of vernietiging, waaronder ook de kosten van taxatie van het voertuig.</text:p>
              </text:list-item>
              <text:list-item text:style-override="id1-3-2-2-5-3-4">
                <text:number>4.</text:number>
                <text:p text:style-name="al">De kosten voor het wegslepen zijn overeenkomstig de dan geldende contracttarieven.</text:p>
              </text:list-item>
              <text:list-item text:style-override="id1-3-2-2-5-3-5">
                <text:number>5.</text:number>
                <text:p text:style-name="al">Bij de vaststelling van de kosten, verbonden aan de toepassing van bestuursdwang, kunnen indirecte kosten tot ten hoogste 15% van de direct in aanmerking genomen kosten in rekening worden gebracht.</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zoals bedoeld in artikel 130, vierde lid, 164, zevende lid, en 174, eerste lid van de wet, zijn artikel 1, 3 en 4 van deze verordening van overeenkomstige toepassing.</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dat deze is bekendgemaakt.</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Wegsleepverordening gemeente Westerveld”.</text:p>
            <text:p text:style-name="al"/>
          </text:section>
        </text:section>
        <text:section text:name="regeling-sluiting_id1-3-2-3" text:style-name="regeling-sluiting">
          <text:section text:name="ondertekening_id1-3-2-3-1">
            <text:p><text:span text:style-name="functie">Vastgesteld in de openbare vergadering van de raad van Westerveld op 23 april 2013.</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A. Middelkamp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503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3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DCTERMS.alternative">Wegsleepverordening gemeente Westerveld</meta:user-defined>
    <dc:language>nl</dc:language>
    <meta:user-defined meta:name="OVERHEIDop.locatietype/OVERHEIDop.gebiedsmarkering">Gemeente</meta:user-defined>
    <meta:user-defined meta:name="DC.title">Wegsleepverordening gemeente Westerveld</meta:user-defined>
    <meta:user-defined meta:name="DCTERMS.W3CDTF/DCTERMS.available">2025-04-09</meta:user-defined>
    <meta:user-defined meta:name="DCTERMS.W3CDTF/OVERHEIDop.jaargang">2025</meta:user-defined>
    <meta:user-defined meta:name="OVERHEIDop.publicationIssue">155036</meta:user-defined>
    <meta:user-defined meta:name="OVERHEIDop.betreftRegeling">CVDR737859_1</meta:user-defined>
    <meta:user-defined meta:name="xs:date/OVERHEIDop.startdatum">2025-04-10</meta:user-defined>
    <meta:user-defined meta:name="OVERHEIDop.GmbID/DC.identifier">gmb-2025-155036</meta:user-defined>
    <meta:user-defined meta:name="OVERHEIDop.versieInformatie"/>
  </office:meta>
</office:document-meta>
</file>