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Fallaetswei Drachtstercompagnie (DTN02 B 951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llaetswei Drachtstercompagnie (DTN02 B 9519), de bouw van een woning en de aanleg van een uitrit, ontvangen: 7 april 2025. De aanvraag is geregistreerd onder zaaknummer Z2025-000009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0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42</meta:user-defined>
    <meta:user-defined meta:name="DCTERMS.abstract">Aanvraag omgevingsvergunning: Fallaetswei Drachtstercompagnie (DTN02 B 9519), de bouw van een woning en de aanleg van een uitrit, ontvangen: 7 april 2025, zaaknummer: Z2025-00000942</meta:user-defined>
    <dc:language>nl</dc:language>
    <meta:user-defined meta:name="OVERHEIDop.locatietype/OVERHEIDop.gebiedsmarkering">Vlak</meta:user-defined>
    <meta:user-defined meta:name="DC.title">Gemeente Smallingerland - aanvraag omgevingsvergunning - de bouw van een woning en de aanleg van een uitrit - Fallaetswei Drachtstercompagnie (DTN02 B 9519)</meta:user-defined>
    <meta:user-defined meta:name="DCTERMS.W3CDTF/DCTERMS.available">2025-04-09</meta:user-defined>
    <meta:user-defined meta:name="DCTERMS.W3CDTF/OVERHEIDop.jaargang">2025</meta:user-defined>
    <meta:user-defined meta:name="OVERHEIDop.publicationIssue">155035</meta:user-defined>
    <meta:user-defined meta:name="OVERHEIDop.GmbID/DC.identifier">gmb-2025-155035</meta:user-defined>
    <meta:user-defined meta:name="OVERHEIDop.versieInformatie"/>
  </office:meta>
</office:document-meta>
</file>