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plan gemeente Huizen - Aanvraag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college van burgemeester en wethouders van Huizen maken bekend dat zij een aanvraag hebben ontvangen voor:</text:p>
            <text:p text:style-name="common-al"/>
            <text:p text:style-name="common-al">Omschrijving : maatwerkvoorschriften voor het lozen van grondwater op het vuilwaterriool</text:p>
            <text:p text:style-name="common-al">Aanvrager : Regio Gooi en Vechtstreek</text:p>
            <text:p text:style-name="common-al">Locatie : Waterbalk in Huizen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FGV via telefoonnummer:</text:p>
            <text:p text:style-name="common-al">088 – 63 33 000 of e-mail: info@ofgv.nl.<text:span text:style-name="nadrukvet"/></text:p>
            <text:p text:style-name="common-al">
            <text:span text:style-name="nadrukvet"/>Kenmerk: Z2025-00595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503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Omgevingsplan gemeente Huizen - Aanvraag maatwer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34</meta:user-defined>
    <meta:user-defined meta:name="OVERHEIDop.GmbID/DC.identifier">gmb-2025-155034</meta:user-defined>
    <meta:user-defined meta:name="OVERHEIDop.versieInformatie"/>
  </office:meta>
</office:document-meta>
</file>