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abriekslaan 12, 9745 AG Groningen, Verzoeklocatie 20250328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abriekslaan 12  te Groningen  Verzoeklocatie 2025032801001 </text:span>
          </text:p>
            <text:p text:style-name="common-al">
            
          </text:p>
            <text:p text:style-name="common-al">De gemeente Groningen heeft op 28-03-2025 een melding sloopwerkzaamheden ontvangen voor het verwijderen van asbest aan Fabriekslaan 12  te Groningen  Verzoeklocatie 2025032801001 , dossiernummer GRN-000172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Fabriekslaan 12, 9745 AG Groningen, Verzoeklocatie 2025032801001</meta:user-defined>
    <meta:user-defined meta:name="OVERHEIDop.datumEindeReactietermijn">2025-05-21</meta:user-defined>
    <meta:user-defined meta:name="OVERHEIDop.terinzageleggingBG">https://groningen.lokalebekendmakingen.nl/case/1:9822:10367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32</meta:user-defined>
    <meta:user-defined meta:name="OVERHEIDop.GmbID/DC.identifier">gmb-2025-155032</meta:user-defined>
    <meta:user-defined meta:name="OVERHEIDop.versieInformatie"/>
  </office:meta>
</office:document-meta>
</file>