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Oorthuishoek 52, 7546 B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common-al">Op 7 april 2025 hebben wij een melding ontvangen voor het kappen van 1 berk op de locatie Oorthuishoek 52. De melding is geregistreerd onder zaaknummer 0153Z202504070004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0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40700043</meta:user-defined>
    <dc:language>nl</dc:language>
    <meta:user-defined meta:name="OVERHEIDop.locatietype/OVERHEIDop.gebiedsmarkering">Punt</meta:user-defined>
    <meta:user-defined meta:name="DC.title">Kennisgeving ontvangst het kappen van 1 berk,Oorthuishoek 52, 7546 BZ Ensched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5031</meta:user-defined>
    <meta:user-defined meta:name="OVERHEIDop.GmbID/DC.identifier">gmb-2025-155031</meta:user-defined>
    <meta:user-defined meta:name="OVERHEIDop.versieInformatie"/>
  </office:meta>
</office:document-meta>
</file>