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Burgemeester de Weertstraat 17, 4715 HD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een woning aan Burgemeester de Weertstraat 17, 4715 HD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04-2025. De gemeente neemt daarover waarschijnlijk voor 28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503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0110</meta:user-defined>
    <dc:language>nl</dc:language>
    <meta:user-defined meta:name="OVERHEIDop.locatietype/OVERHEIDop.gebiedsmarkering">Punt</meta:user-defined>
    <meta:user-defined meta:name="DC.title">Aanvraag vergunning voor het uitbreiden van een woning aan Burgemeester de Weertstraat 17, 4715 HD Rucph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030</meta:user-defined>
    <meta:user-defined meta:name="OVERHEIDop.GmbID/DC.identifier">gmb-2025-155030</meta:user-defined>
    <meta:user-defined meta:name="OVERHEIDop.versieInformatie"/>
  </office:meta>
</office:document-meta>
</file>