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lkstuin Hitzum,  (TJU00) D 9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50211 voor een omgevingsvergunning op locatie Volkstuin Hitzum,  (TJU00) D 919. De vergunning is verleend. Het besluit betreft het bouwen van een berging met insectenhotel . </text:p>
            <text:p text:style-name="common-al"/>
            <text:p text:style-name="common-al">Het besluit is verzonden op 07-04-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502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2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2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50211</meta:user-defined>
    <meta:user-defined meta:name="DCTERMS.abstract">Verleende omgevingsvergunning voor het bouwen van een berging met insectenhotel  op locatie Volkstuin Hitzum,  (TJU00) D 919.</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Volkstuin Hitzum,  (TJU00) D 919</meta:user-defined>
    <meta:user-defined meta:name="DCTERMS.W3CDTF/DCTERMS.available">2025-04-09</meta:user-defined>
    <meta:user-defined meta:name="DCTERMS.W3CDTF/OVERHEIDop.jaargang">2025</meta:user-defined>
    <meta:user-defined meta:name="OVERHEIDop.publicationIssue">155027</meta:user-defined>
    <meta:user-defined meta:name="OVERHEIDop.GmbID/DC.identifier">gmb-2025-155027</meta:user-defined>
    <meta:user-defined meta:name="OVERHEIDop.versieInformatie"/>
  </office:meta>
</office:document-meta>
</file>