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obiel breken bouw- en sloopafval De Run 1120-1150 te Vel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op grond van artikel 7.33 van het Besluit bouwwerken leefomgeving is ontvangen van Grond- en Sloopwerken M. Heezen  B.V. Het betreft een melding voor het mobiel breken van bouw- en sloopafval op de locatie De Run 1120-1150 te Veldhoven voor de duur van 5 werkdagen in de periode van 14 juli 2025 tot en met 24 oktober 2025.</text:p>
            <text:p text:style-name="common-al">Een melding in het kader van het Besluit bouwwerken leefomgeving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502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2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2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5836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melding mobiel breken bouw- en sloopafval De Run 1120-1150 te Veldhov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026</meta:user-defined>
    <meta:user-defined meta:name="OVERHEIDop.GmbID/DC.identifier">gmb-2025-155026</meta:user-defined>
    <meta:user-defined meta:name="OVERHEIDop.versieInformatie"/>
  </office:meta>
</office:document-meta>
</file>