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mmerikstraat 11a 5591HW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7-04-2025 een besluit genomen op de aanvraag voor een omgevingsvergunning met zaaknummer <text:span text:style-name="nadrukvet">234469</text:span>.</text:p>
            <text:p text:style-name="common-al">De zaak betreft locatie Emmerikstraat 11a 5591HW Heeze en heeft de omschrijving "Dakkapel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08-04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5502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02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02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4469</meta:user-defined>
    <meta:user-defined meta:name="DCTERMS.abstract">Dakkapel Emmerikstraat 11a, He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Emmerikstraat 11a 5591HW Heeze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025</meta:user-defined>
    <meta:user-defined meta:name="OVERHEIDop.GmbID/DC.identifier">gmb-2025-155025</meta:user-defined>
    <meta:user-defined meta:name="OVERHEIDop.versieInformatie"/>
  </office:meta>
</office:document-meta>
</file>