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66 bomen op het perceel Amersfoort (AMF00) D 9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66 bomen op het perceel Amersfoort (AMF00) D 9182</text:span>
          </text:p>
            <text:p text:style-name="common-al">De Gemeente Amersfoort heeft op 03-04-2025 een aanvraag voor een omgevingsvergunning ontvangen voor het kappen van 66 bomen op het perceel Amersfoort (AMF00) D 9182, met kenmerk CLZ-00023602<text:span text:style-name="nadrukvet">. </text:span>De bomen maken onderdeel uit van de herinrichting populierenbos groengordel Soesterkwarti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0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602</meta:user-defined>
    <dc:language>nl</dc:language>
    <meta:user-defined meta:name="OVERHEIDop.locatietype/OVERHEIDop.gebiedsmarkering">Perceel</meta:user-defined>
    <meta:user-defined meta:name="DC.title">Ontvangen aanvraag omgevingsvergunning voor het kappen van 66 bomen op het perceel Amersfoort (AMF00) D 918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20</meta:user-defined>
    <meta:user-defined meta:name="OVERHEIDop.GmbID/DC.identifier">gmb-2025-155020</meta:user-defined>
    <meta:user-defined meta:name="OVERHEIDop.versieInformatie"/>
  </office:meta>
</office:document-meta>
</file>