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bestemming van kapsalon naar woning, Ribesstraat 44 1783C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Ribesstraat 44 1783CB Den Helder, wijzigen van de bestemming van kapsalon naar woning</text:p>
            <text:p text:style-name="common-al">Verzenddatum: 13-01-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50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0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6856</meta:user-defined>
    <meta:user-defined meta:name="DCTERMS.abstract">wijzigen van de bestemming van kapsalon naar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wijzigen van de bestemming van kapsalon naar woning, Ribesstraat 44 1783CB Den Helder</meta:user-defined>
    <meta:user-defined meta:name="DCTERMS.W3CDTF/DCTERMS.available">2025-01-15</meta:user-defined>
    <meta:user-defined meta:name="DCTERMS.W3CDTF/OVERHEIDop.jaargang">2025</meta:user-defined>
    <meta:user-defined meta:name="OVERHEIDop.publicationIssue">15502</meta:user-defined>
    <meta:user-defined meta:name="OVERHEIDop.GmbID/DC.identifier">gmb-2025-15502</meta:user-defined>
    <meta:user-defined meta:name="OVERHEIDop.versieInformatie"/>
  </office:meta>
</office:document-meta>
</file>