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plaatsen van zonnepanelen (veldopstelling)  voor een periode van 2 jaar, Lindenbergsdijk 11, 7245P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deze Omgevingsvergunning bekend gemaakt aan de aanvrager van de vergunning:</text:p>
            <text:p text:style-name="common-al">Lindenbergsdijk 11, 7245PD Laren, het plaatsen van zonnepanelen (veldopstelling)  voor een periode van 2 jaar, Z2025-00384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00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84</meta:user-defined>
    <meta:user-defined meta:name="DCTERMS.abstract">Z2025-00384 Lindenbergsdijk 11, 7245PD Laren</meta:user-defined>
    <dc:language>nl</dc:language>
    <meta:user-defined meta:name="DC.title">Bekendgemaakte Omgevingsvergunning met Buitenplanse OmgevingsPlan Activiteit (BOPA) voor het plaatsen van zonnepanelen (veldopstelling)  voor een periode van 2 jaar, Lindenbergsdijk 11, 7245PD Laren</meta:user-defined>
    <meta:user-defined meta:name="OVERHEIDop.locatietype/OVERHEIDop.gebiedsmarkering">GeometrieRef</meta:user-defined>
    <meta:user-defined meta:name="DCTERMS.W3CDTF/DCTERMS.available">2025-04-16</meta:user-defined>
    <meta:user-defined meta:name="DCTERMS.W3CDTF/OVERHEIDop.jaargang">2025</meta:user-defined>
    <meta:user-defined meta:name="OVERHEIDop.externeBijlage">Afwijkvergunning|exb-2025-13229</meta:user-defined>
    <meta:user-defined meta:name="OVERHEIDop.publicationIssue">155008</meta:user-defined>
    <meta:user-defined meta:name="OVERHEIDop.GmbID/DC.identifier">gmb-2025-155008</meta:user-defined>
    <meta:user-defined meta:name="OVERHEIDop.versieInformatie"/>
  </office:meta>
</office:document-meta>
</file>