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aterserf tijdelijk gebruik gemeentegrond voor bouwplaats ivm 27 appartementen aan Verzoeklocatie 2025011600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11600653,</text:span> Paterserf tijdelijk gebruik gemeentegrond voor bouwplaats ivm 27 appartementen (1063054 verzonden 07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305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5500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0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0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3054</meta:user-defined>
    <dc:language>nl</dc:language>
    <meta:user-defined meta:name="OVERHEIDop.locatietype/OVERHEIDop.gebiedsmarkering">Vlak</meta:user-defined>
    <meta:user-defined meta:name="DC.title">Toestemming voor Paterserf tijdelijk gebruik gemeentegrond voor bouwplaats ivm 27 appartementen aan Verzoeklocatie 2025011600653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5002</meta:user-defined>
    <meta:user-defined meta:name="OVERHEIDop.GmbID/DC.identifier">gmb-2025-155002</meta:user-defined>
    <meta:user-defined meta:name="OVERHEIDop.versieInformatie"/>
  </office:meta>
</office:document-meta>
</file>