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22, 1441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besloten de aanvraag beschikking behandelen Omgevingswet voor Hugo de Grootstraat 22, 1441K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estaande metselwerk van de voorgevel vervangen door steenstrips en isolatie</text:p>
              </text:list-item>
            </text:list>
            <text:p text:style-name="common-al">de verznddatum van de beschikking is 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0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2</meta:user-defined>
    <meta:user-defined meta:name="DCTERMS.abstract">Betreft:  besluit op locatie Hugo de Grootstraat 22, 1441KL Purmerend</meta:user-defined>
    <dc:language>nl</dc:language>
    <meta:user-defined meta:name="OVERHEIDop.locatietype/OVERHEIDop.gebiedsmarkering">Vlak</meta:user-defined>
    <meta:user-defined meta:name="DC.title">Toestemming voor het project verbouw woning, Hugo de Grootstraat 22, 1441KL Purmerend</meta:user-defined>
    <meta:user-defined meta:name="OVERHEIDop.datumEindeReactietermijn">2025-05-19</meta:user-defined>
    <meta:user-defined meta:name="OVERHEIDop.terinzageleggingBG">https://jeleefomgeving.nl/inzien/001801582/442ea8e6-1540-4f30-aec6-6cd71f3d453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00</meta:user-defined>
    <meta:user-defined meta:name="OVERHEIDop.GmbID/DC.identifier">gmb-2025-155000</meta:user-defined>
    <meta:user-defined meta:name="OVERHEIDop.versieInformatie"/>
  </office:meta>
</office:document-meta>
</file>