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lstraat 10a-12, 5473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oktober 2024</text:p>
            <text:p text:style-name="common-al">Het verbouwen van een 2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80</meta:user-defined>
    <meta:user-defined meta:name="DCTERMS.abstract">Betreft: aanvraag op locatie Schoolstraat 10a-12, 5473GE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choolstraat 10a-12, 5473GE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5</meta:user-defined>
    <meta:user-defined meta:name="OVERHEIDop.GmbID/DC.identifier">gmb-2025-155</meta:user-defined>
    <meta:user-defined meta:name="OVERHEIDop.versieInformatie"/>
  </office:meta>
</office:document-meta>
</file>