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mmastraat 15, 1561 ZL Krommenie - het vervangen en vergroten van bestaande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29 - het vervangen en vergroten van bestaande dakkapel aan de voorgevel van de woning -  - op de locatie Emmastraat 15, 1561 ZL Krommenie</text:p>
            <text:p text:style-name="common-al">Aanvraag ontvangen: 0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9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29</meta:user-defined>
    <dc:language>nl</dc:language>
    <meta:user-defined meta:name="OVERHEIDop.locatietype/OVERHEIDop.gebiedsmarkering">Punt</meta:user-defined>
    <meta:user-defined meta:name="DC.title">Aanvraag omgevingsvergunning - Emmastraat 15, 1561 ZL Krommenie - het vervangen en vergroten van bestaande dakkapel aan de voorgevel van de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97</meta:user-defined>
    <meta:user-defined meta:name="OVERHEIDop.GmbID/DC.identifier">gmb-2025-154997</meta:user-defined>
    <meta:user-defined meta:name="OVERHEIDop.versieInformatie"/>
  </office:meta>
</office:document-meta>
</file>