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Circus Renz, Eibergen, Koeweide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7 juli tot en met 21 juli 2025 vindt aan Koeweidepad 2 dit evenement plaats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499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Circus Renz, Eibergen, Koeweidepad 2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996</meta:user-defined>
    <meta:user-defined meta:name="OVERHEIDop.GmbID/DC.identifier">gmb-2025-154996</meta:user-defined>
    <meta:user-defined meta:name="OVERHEIDop.versieInformatie"/>
  </office:meta>
</office:document-meta>
</file>