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Harm Aartsweg 23-35, 45-57, 69-81 en Looweg 24-36 in 't Loo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Harm Aartsweg 23-35, 45-57, 69-81 en Looweg 24-36 in 't Loo Oldebroek, voor het verduurzamen en onderhoud van woningen, ontvangen op 3 april 2025 (zaaknummer R2025-00779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54989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989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989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0779</meta:user-defined>
    <meta:user-defined meta:name="DCTERMS.abstract">Betreft: Aanvraag op locatie Harm Aartsweg 23-35, 45-57, 69-81 en Looweg 24-36 in 't Loo Oldebroek</meta:user-defined>
    <dc:language>nl</dc:language>
    <meta:user-defined meta:name="OVERHEIDop.locatietype/OVERHEIDop.gebiedsmarkering">Vlak</meta:user-defined>
    <meta:user-defined meta:name="DC.title">Kennisgeving ontvangst Aanvraag Omgevingsvergunning, Harm Aartsweg 23-35, 45-57, 69-81 en Looweg 24-36 in 't Loo Oldebroek</meta:user-defined>
    <meta:user-defined meta:name="DCTERMS.W3CDTF/DCTERMS.available">2025-04-15</meta:user-defined>
    <meta:user-defined meta:name="DCTERMS.W3CDTF/OVERHEIDop.jaargang">2025</meta:user-defined>
    <meta:user-defined meta:name="OVERHEIDop.publicationIssue">154989</meta:user-defined>
    <meta:user-defined meta:name="OVERHEIDop.GmbID/DC.identifier">gmb-2025-154989</meta:user-defined>
    <meta:user-defined meta:name="OVERHEIDop.versieInformatie"/>
  </office:meta>
</office:document-meta>
</file>