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Herenweg 11, 3602AM Maarssen - perceel MSV00 C 710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nieuwe woning op de locatie Nabij Herenweg 11, 3602AM Maarssen - perceel MSV00 C 710.</text:p>
            <text:p text:style-name="common-al">Datum besluit: 3 april 2025</text:p>
            <text:p text:style-name="common-al">Zaaknummer: Z2024-00002281</text:p>
            <text:p text:style-name="common-al">U kunt bezwaar maken tot en met 19 mei 2025</text:p>
            <text:p text:style-name="common-al">
            <text:span text:style-name="nadrukvet">Inzien</text:span>
          </text:p>
            <text:p text:style-name="common-al">U kunt de documenten met zaaknummer Z2024-00002281 tot 19 mei 2025 inzien. Dit kan via de knop 'Bekijk documenten' aan de linkerkant van deze pagina, onder het kopje 'Extra informatie'. U kunt ook de link jeleefomgeving.nl/inzien/823214527/1889a698-b178-433e-a4a8-aec1e182238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9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281</meta:user-defined>
    <meta:user-defined meta:name="DCTERMS.abstract">Betreft: Beschikking op aanvraag op locatie Nabij Herenweg 11, 3602AM Maarssen - perceel MSV00 C 7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Herenweg 11, 3602AM Maarssen - perceel MSV00 C 710 - het bouwen van een nieuwe woning</meta:user-defined>
    <meta:user-defined meta:name="OVERHEIDop.datumEindeReactietermijn">2025-05-19</meta:user-defined>
    <meta:user-defined meta:name="OVERHEIDop.terinzageleggingBG">https://jeleefomgeving.nl/inzien/823214527/1889a698-b178-433e-a4a8-aec1e182238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86</meta:user-defined>
    <meta:user-defined meta:name="OVERHEIDop.GmbID/DC.identifier">gmb-2025-154986</meta:user-defined>
    <meta:user-defined meta:name="OVERHEIDop.versieInformatie"/>
  </office:meta>
</office:document-meta>
</file>