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81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opbouw</text:p>
            <text:p text:style-name="common-al">Zaakadres: Scheepsbouwweg 181 1033DC Amsterdam</text:p>
            <text:p text:style-name="common-al">Datum ontvangst: 27-03-2025</text:p>
            <text:p text:style-name="common-al">Zaaknummer: Z2025-013434</text:p>
            <text:p text:style-name="common-al">DSO-nummer: 20250327019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3434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bouwweg 181 1033DC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85</meta:user-defined>
    <meta:user-defined meta:name="OVERHEIDop.GmbID/DC.identifier">gmb-2025-154985</meta:user-defined>
    <meta:user-defined meta:name="OVERHEIDop.versieInformatie"/>
  </office:meta>
</office:document-meta>
</file>