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auwhoflaan 47, 8501 EJ Joure: aanvraag omgevingsvergunning bouwen van een garage (inclusief sloop). (Z.837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5 is een omgevingsvergunning aangevraagd voor deze locatie. De aanvraag omvat het bouwen van een garage (inclusief sloop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9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393</meta:user-defined>
    <dc:language>nl</dc:language>
    <meta:user-defined meta:name="OVERHEIDop.locatietype/OVERHEIDop.gebiedsmarkering">Punt</meta:user-defined>
    <meta:user-defined meta:name="DC.title">Blaauwhoflaan 47, 8501 EJ Joure: aanvraag omgevingsvergunning bouwen van een garage (inclusief sloop). (Z.837393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83</meta:user-defined>
    <meta:user-defined meta:name="OVERHEIDop.GmbID/DC.identifier">gmb-2025-154983</meta:user-defined>
    <meta:user-defined meta:name="OVERHEIDop.versieInformatie"/>
  </office:meta>
</office:document-meta>
</file>