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ovenkruier 36, 8521 MG Sint Nicolaasga, Bovenkruier 36 BY, 8521 MG Sint Nicolaasga, Bovenkruier 36 te Sint Nicolaasga, Bovenkruier 36 BY te Sint Nicolaasga: verleende omgevingsvergunning (BOPA) voor </text:p>
      <text:section text:name="zakelijke-mededeling_id1-3-2" text:style-name="zakelijke-mededeling">
        <text:section text:name="zakelijke-mededeling-tekst_id1-3-2-1" text:style-name="zakelijke-mededeling-tekst">
          <text:section text:name="tekst_id1-3-2-1-1" text:style-name="tekst">
            <text:p text:style-name="common-al">Op 3 april 2025 is een omgevingsvergunning verleend voor de Bovenkruier 36, 8521 MG Sint Nicolaasga, Bovenkruier 36 BY, 8521 MG Sint Nicolaasga, Bovenkruier 36 te Sint Nicolaasga, Bovenkruier 36 BY te Sint Nicolaasga. De vergunning omvat het bouwen van een bedrijfspand met bedrijfs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5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9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383</meta:user-defined>
    <dc:language>nl</dc:language>
    <meta:user-defined meta:name="DC.title">Bovenkruier 36, 8521 MG Sint Nicolaasga, Bovenkruier 36 BY, 8521 MG Sint Nicolaasga, Bovenkruier 36 te Sint Nicolaasga, Bovenkruier 36 BY te Sint Nicolaasga: verleende omgevingsvergunning (BOPA) voor</meta:user-defined>
    <meta:user-defined meta:name="OVERHEIDop.datumEindeReactietermijn">2025-05-15</meta:user-defined>
    <meta:user-defined meta:name="OVERHEIDop.TilID/OVERHEIDop.terinzageleggingOP">til-2025-11844</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225</meta:user-defined>
    <meta:user-defined meta:name="OVERHEIDop.publicationIssue">154981</meta:user-defined>
    <meta:user-defined meta:name="OVERHEIDop.GmbID/DC.identifier">gmb-2025-154981</meta:user-defined>
    <meta:user-defined meta:name="OVERHEIDop.versieInformatie"/>
  </office:meta>
</office:document-meta>
</file>