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er hoogte van Keizersgracht 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Zwarte Linde) in de openbare ruimte</text:p>
            <text:p text:style-name="common-al">Zaakadres: openbare ruimte ter hoogte van Keizersgracht 714</text:p>
            <text:p text:style-name="common-al">Datum ontvangst: 20-03-2025</text:p>
            <text:p text:style-name="common-al">Zaaknummer: Z2025-012562</text:p>
            <text:p text:style-name="common-al">DSO-nummer: 2025032001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62</meta:user-defined>
    <meta:user-defined meta:name="DCTERMS.abstract">[advies &lt; 21/4] kappen van een boom (Zwarte Linde)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er hoogte van Keizersgracht 71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73</meta:user-defined>
    <meta:user-defined meta:name="OVERHEIDop.GmbID/DC.identifier">gmb-2025-154973</meta:user-defined>
    <meta:user-defined meta:name="OVERHEIDop.versieInformatie"/>
  </office:meta>
</office:document-meta>
</file>