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bestemming van de verdiepingen van het pand, Markt 48A 2611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4-2025</text:p>
            <text:p text:style-name="common-al">Markt 48A 2611GV Delft, |het wijzigen van de bestemming van de verdiepingen van het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9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057</meta:user-defined>
    <meta:user-defined meta:name="DCTERMS.abstract">P6576 Markt 48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bestemming van de verdiepingen van het pand, Markt 48A 2611GV Delft</meta:user-defined>
    <meta:user-defined meta:name="DCTERMS.W3CDTF/DCTERMS.available">2025-04-09</meta:user-defined>
    <meta:user-defined meta:name="DCTERMS.W3CDTF/OVERHEIDop.jaargang">2025</meta:user-defined>
    <meta:user-defined meta:name="OVERHEIDop.publicationIssue">154971</meta:user-defined>
    <meta:user-defined meta:name="OVERHEIDop.GmbID/DC.identifier">gmb-2025-154971</meta:user-defined>
    <meta:user-defined meta:name="OVERHEIDop.versieInformatie"/>
  </office:meta>
</office:document-meta>
</file>