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hogen van de beschoeiing aan Stiereveld 2, 4, 6, 8, 10 en 12 te Watergang</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hogen van de beschoeiing op locatie Stiereveld 2, 4, 6, 8, 10 en 12, 1454AJ Watergang.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186.</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8 maart 2025 en publiceert een nieuw bericht als op de aanvraag is beslot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5497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7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7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86</meta:user-defined>
    <dc:language>nl</dc:language>
    <meta:user-defined meta:name="OVERHEIDop.locatietype/OVERHEIDop.gebiedsmarkering">Weg</meta:user-defined>
    <meta:user-defined meta:name="DC.title">Aanvraag vergunning voor het verhogen van de beschoeiing aan Stiereveld 2, 4, 6, 8, 10 en 12 te Watergang</meta:user-defined>
    <meta:user-defined meta:name="DCTERMS.W3CDTF/DCTERMS.available">2025-04-10</meta:user-defined>
    <meta:user-defined meta:name="DCTERMS.W3CDTF/OVERHEIDop.jaargang">2025</meta:user-defined>
    <meta:user-defined meta:name="OVERHEIDop.publicationIssue">154970</meta:user-defined>
    <meta:user-defined meta:name="OVERHEIDop.GmbID/DC.identifier">gmb-2025-154970</meta:user-defined>
    <meta:user-defined meta:name="OVERHEIDop.versieInformatie"/>
  </office:meta>
</office:document-meta>
</file>