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van 06-01-2025 tot 31-01-2025 op de locatie Halve Ma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5 heeft de gemeente een aanvraag ontvangen voor het plaatsen van een container op de weg van 06-01-2025 tot 31-01-2025 op de locatie Halve Maan Schoonhoven. De aanvraag is geregistreerd onder zaaknummer 193115266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49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2669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van 06-01-2025 tot 31-01-2025 op de locatie Halve Maan Schoon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97</meta:user-defined>
    <meta:user-defined meta:name="OVERHEIDop.GmbID/DC.identifier">gmb-2025-15497</meta:user-defined>
    <meta:user-defined meta:name="OVERHEIDop.versieInformatie"/>
  </office:meta>
</office:document-meta>
</file>