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werktuigenberging en opslagloods, Oosterenk 5, 7156NS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is een aanvraag ontvangen voor het bouwen van een werktuigenberging en opslagloods op locatie Oosterenk 5, 7156NS Beltrum. De aanvraag is geregistreerd onder zaaknummer Z2025-00000534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496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6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6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34</meta:user-defined>
    <meta:user-defined meta:name="DCTERMS.abstract">Betreft: Aanvraag op locatie Oosterenk 5, 7156NS Beltrum</meta:user-defined>
    <dc:language>nl</dc:language>
    <meta:user-defined meta:name="OVERHEIDop.locatietype/OVERHEIDop.gebiedsmarkering">Vlak</meta:user-defined>
    <meta:user-defined meta:name="DC.title">Aanvraag vergunning voor bouwen van een werktuigenberging en opslagloods, Oosterenk 5, 7156NS Beltru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966</meta:user-defined>
    <meta:user-defined meta:name="OVERHEIDop.GmbID/DC.identifier">gmb-2025-154966</meta:user-defined>
    <meta:user-defined meta:name="OVERHEIDop.versieInformatie"/>
  </office:meta>
</office:document-meta>
</file>