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stantenmarkt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5 vindt in het centrum van Borculo de Restantenmark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9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Restantenmarkt Borculo, Muraltplei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62</meta:user-defined>
    <meta:user-defined meta:name="OVERHEIDop.GmbID/DC.identifier">gmb-2025-154962</meta:user-defined>
    <meta:user-defined meta:name="OVERHEIDop.versieInformatie"/>
  </office:meta>
</office:document-meta>
</file>