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7-1-4-10-1-2">
      <text:list-level-style-bullet text:bullet-char="-" text:level="1">
        <style:list-level-properties text:min-label-width="10mm"/>
      </text:list-level-style-bullet>
    </text:list-style>
    <text:list-style style:name="id1-3-2-6-7-1-4-10-1-2-1">
      <text:list-level-style-bullet text:bullet-char="-" text:level="1">
        <style:list-level-properties text:min-label-width="10mm"/>
      </text:list-level-style-bullet>
    </text:list-style>
    <text:list-style style:name="id1-3-2-6-7-1-4-10-1-2-2">
      <text:list-level-style-bullet text:bullet-char="-" text:level="1">
        <style:list-level-properties text:min-label-width="10mm"/>
      </text:list-level-style-bullet>
    </text:list-style>
    <text:list-style style:name="id1-3-2-6-7-1-4-10-1-2-3">
      <text:list-level-style-bullet text:bullet-char="-" text:level="1">
        <style:list-level-properties text:min-label-width="10mm"/>
      </text:list-level-style-bullet>
    </text:list-style>
    <text:list-style style:name="id1-3-2-6-7-1-4-10-1-2-4">
      <text:list-level-style-bullet text:bullet-char="-" text:level="1">
        <style:list-level-properties text:min-label-width="10mm"/>
      </text:list-level-style-bullet>
    </text:list-style>
    <text:list-style style:name="id1-3-2-6-7-1-4-10-1-2-5">
      <text:list-level-style-bullet text:bullet-char="-" text:level="1">
        <style:list-level-properties text:min-label-width="10mm"/>
      </text:list-level-style-bullet>
    </text:list-style>
    <text:list-style style:name="id1-3-2-6-7-1-4-10-1-2-6">
      <text:list-level-style-bullet text:bullet-char="-" text:level="1">
        <style:list-level-properties text:min-label-width="10mm"/>
      </text:list-level-style-bullet>
    </text:list-style>
    <text:list-style style:name="id1-3-2-6-7-1-4-10-1-2-7">
      <text:list-level-style-bullet text:bullet-char="-" text:level="1">
        <style:list-level-properties text:min-label-width="10mm"/>
      </text:list-level-style-bullet>
    </text:list-style>
    <text:list-style style:name="id1-3-2-6-7-1-4-10-1-2-8">
      <text:list-level-style-bullet text:bullet-char="-" text:level="1">
        <style:list-level-properties text:min-label-width="10mm"/>
      </text:list-level-style-bullet>
    </text:list-style>
  </office:automatic-styles>
  <office:body>
    <office:text>
      <text:p text:style-name="new_page_staatscourant"/>
      <text:p text:style-name="single-kop-titel">Regeling gegevensverstrekking basisregistratie personen Vlaardingen 2024</text:p>
      <text:section text:name="regeling_id1-3-2" text:style-name="regeling">
        <text:section text:name="aanhef_id1-3-2-1" text:style-name="aanhef">
          <text:section text:name="preambule_id1-3-2-1-1" text:style-name="preambule">
            <text:p text:style-name="al">Burgemeester en wethouders van de gemeente Vlaardingen:</text:p>
            <text:p text:style-name="al"/>
            <text:p text:style-name="al">Overwegende dat het college van burgemeester en wethouders op grond van de Verordening gegevensverstrekking basisregistratie personen Vlaardingen 2024 nadere regels kan stellen over verstrekking van gegevens uit de basisregistratie personen aan organen van de gemeente en derden;</text:p>
            <text:p text:style-name="al"/>
            <text:p text:style-name="al">Gelet op:</text:p>
            <text:list text:style-name="id1-3-2-1-1-6">
              <text:list-item text:style-override="id1-3-2-1-1-6-1">
                <text:number>•</text:number>
                <text:p text:style-name="al">artikelen 3.8 en 3.9 van de Wet basisregistratie personen;</text:p>
              </text:list-item>
              <text:list-item text:style-override="id1-3-2-1-1-6-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6-3">
                <text:number>•</text:number>
                <text:p text:style-name="al">art. 156 Gemeentewet;</text:p>
              </text:list-item>
              <text:list-item text:style-override="id1-3-2-1-1-6-4">
                <text:number>•</text:number>
                <text:p text:style-name="al">Verordening gegevensverstrekking basisregistratie personen Vlaardingen 2024.</text:p>
              </text:list-item>
            </text:list>
            <text:p text:style-name="al">
            <text:span text:style-name="nadrukvet">Besluiten vast te stellen</text:span>
          </text:p>
            <text:p text:style-name="al"/>
            <text:p text:style-name="al">De ‘Regeling gegevensverstrekking basisregistratie personen Vlaard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Verordening (EU) 2016/679 betreffende de bescherming van natuurlijke personen in verband met de verwerking van persoonsgegevens en betreffende het vrijeverkeer van die gegevens en tot intrekking van Richtlijn 95/46/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registratie</text:p>
                  </table:table-cell>
                  <table:table-cell table:style-name="cell_frame_all" table:number-rows-spanned="1" table:number-columns-spanned="1">
                    <text:p text:style-name="table_al">basisregistratie personen, als bedoeld in artikel 1.2 van de we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Vlaardin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rde</text:p>
                  </table:table-cell>
                  <table:table-cell table:style-name="cell_frame_all" table:number-rows-spanned="1" table:number-columns-spanned="1">
                    <text:p text:style-name="table_al">elke natuurlijke persoon niet zijnde een overheidsorgaan of een ingeschrevene en elke rechtspersoon die nietkrachtens publiekrecht is ingesteld, noch met enig openbaar gezag is beklee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manager burgerza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Vlaarding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geschrevene</text:p>
                  </table:table-cell>
                  <table:table-cell table:style-name="cell_frame_all" table:number-rows-spanned="1" table:number-columns-spanned="1">
                    <text:p text:style-name="table_al">degene ten aanzien van wie eenpersoonslijst in de basisregistratie is opgenom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 ingeschrevene die zijn woonplaats heeft in de gemeent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rgaan van de gemeente</text:p>
                  </table:table-cell>
                  <table:table-cell table:style-name="cell_frame_all" table:number-rows-spanned="1" table:number-columns-spanned="1">
                    <text:p text:style-name="table_al">een organisatieonderdeel binnende gemeentelijke organisatie van de gemeent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electie</text:p>
                  </table:table-cell>
                  <table:table-cell table:style-name="cell_frame_all" table:number-rows-spanned="1" table:number-columns-spanned="1">
                    <text:p text:style-name="table_al">een overzicht van ingezetenen van de gemeente, die aan specifieke criteria voldo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strekking</text:p>
                  </table:table-cell>
                  <table:table-cell table:style-name="cell_frame_all" table:number-rows-spanned="1" table:number-columns-spanned="1">
                    <text:p text:style-name="table_al">het beschikbaar stellen van gegevens uit de basisregistratie aan een orgaan van de gemeente of een derde;</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Wet basisregistratie perso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strekkingen aan organen van de gemeente</text:p>
            <text:list text:style-name="id1-3-2-2-2-2">
              <text:list-item text:style-override="id1-3-2-2-2-2">
                <text:number>1.</text:number>
                <text:p text:style-name="al">Gelet op art. 3.8 van de Wet en gelet op art. 6 lid 1 sub e AVG, kunnen gegevens uit de basisregistratie van de gemeente aan organen van de gemeente worden verstrekt, voor zover deze organen deze nodig hebben voor de uitvoering van de aan hen opgedragen wettelijke taken;</text:p>
              </text:list-item>
              <text:list-item text:style-override="id1-3-2-2-2-3">
                <text:number>2.</text:number>
                <text:p text:style-name="al">De verstrekkingen als bedoeld in lid 1, kunnen plaatsvinden door middel van rechtstreekse raadpleging van de basisregistratie (ad hoc verstrekkingen), door systematische verstrekkingen en door selectie;</text:p>
              </text:list-item>
              <text:list-item text:style-override="id1-3-2-2-2-4">
                <text:number>3.</text:number>
                <text:p text:style-name="al">De organen van de gemeente aan wie gegevens worden verstrekt, de categorie van personen die het betreft, de wijze van verstrekken en de gegevens die worden verstrekt aan de organen zijn vermeld in bijlage 1.</text:p>
              </text:list-item>
            </text:list>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Op grond van art. 3.9 van de Wet kunnen over een ingeschrevene die ingezetene is van de gemeente en over een overledene die op het moment van overlijden ingezetene van de gemeente was gegevens uit de basisregistratie worden verstrekt aan derden die werkzaamheden verrichten met een gewichtig maatschappelijk belang voor de gemeente;</text:p>
              </text:list-item>
              <text:list-item text:style-override="id1-3-2-2-3-3">
                <text:number>2.</text:number>
                <text:p text:style-name="al">Als werkzaamheden met een gewichtig maatschappelijk belang worden aangewezen de werkzaamheden als genoemd in bijlage 2 van deze Regeling;</text:p>
              </text:list-item>
              <text:list-item text:style-override="id1-3-2-2-3-4">
                <text:number>3.</text:number>
                <text:p text:style-name="al">Als categorieën van derden die de in lid 2 genoemde werkzaamheden uitvoeren, worden aangewezen de categorieën als genoemd in bijlage 2 van deze Regeling;</text:p>
              </text:list-item>
              <text:list-item text:style-override="id1-3-2-2-3-5">
                <text:number>4.</text:number>
                <text:p text:style-name="al">Over een ingezetene van de gemeente kunnen gegevens uit de basisregistratie worden verstrekt aan een derde, die voorafgaande schriftelijke toestemming heeft van de ingezetene wiens gegevens worden verstrekt;</text:p>
              </text:list-item>
              <text:list-item text:style-override="id1-3-2-2-3-6">
                <text:number>5.</text:number>
                <text:p text:style-name="al">De verstrekking als bedoeld in lid 1 van dit artikel vindt slechts plaats voor zover deze noodzakelijk is voor de behartiging van het gerechtvaardigde belang van de derde en het belang of de fundamentele rechten en vrijheden van de ingeschrevene, de overledene en/of diens nabestaanden niet aan de verstrekking in de weg staan;</text:p>
              </text:list-item>
              <text:list-item text:style-override="id1-3-2-2-3-7">
                <text:number>6.</text:number>
                <text:p text:style-name="al">De verstrekking als bedoeld in lid 1 van dit artikel kan uitsluitend betrekking hebben op algemene gegevens over de naam, het geslacht, de geslachtsnaam van de echtgenoot dan wel geregistreerde partner, de eerdere echtgenoot of eerder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
                <text:number>1.</text:number>
                <text:p text:style-name="al">Een orgaan van de gemeente dat gerede twijfel heeft over de juistheid van een authentiek gegeven dat hij verstrekt heeft gekregen uit de basisregistratie, doet hiervan mededeling aan de gegevensbeheerder;</text:p>
              </text:list-item>
              <text:list-item text:style-override="id1-3-2-2-4-3">
                <text:number>2.</text:number>
                <text:p text:style-name="al">De gegevensbeheerder regelt de wijze waarop terugmeldingen door organen van de gemeente plaatsvinden en de wijze waarop deze terugmeldingen worden afgehandeld. Hierbij wordt rekening gehouden met het bepaalde in art. 2.34 van de Wet en de daaruit voortvloeiende uitvoeringsregelingen.</text:p>
              </text:list-item>
            </text:list>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 3.11 van de Wet;</text:p>
              </text:list-item>
              <text:list-item text:style-override="id1-3-2-2-5-3">
                <text:number>2.</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of de AVG niet voorziet, beslist het college.</text:p>
          </text:section>
          <text:section text:name="artikel_id1-3-2-2-7" text:style-name="artikel">
            <text:p text:style-name="artikel_kop_titel"><text:span text:style-name="artikel_kop_label">Artikel</text:span> <text:span text:style-name="artikel_kop_nr">7.</text:span> Inwerkingtreding, intrekken oude Regeling en citeertitel</text:p>
            <text:list text:style-name="id1-3-2-2-7-2">
              <text:list-item text:style-override="id1-3-2-2-7-2">
                <text:number>1.</text:number>
                <text:p text:style-name="al">Deze Regeling treedt in werking de dag na bekendmaking;</text:p>
              </text:list-item>
              <text:list-item text:style-override="id1-3-2-2-7-3">
                <text:number>2.</text:number>
                <text:p text:style-name="al">De Regeling gegevensverstrekking basisregistratie personen Vlaardingen 2014 wordt ingetrokken met ingang van de dag van de bekendmaking van de Regeling gegevensverstrekking basisregistratie personen Vlaardingen 2024;</text:p>
              </text:list-item>
              <text:list-item text:style-override="id1-3-2-2-7-4">
                <text:number>3.</text:number>
                <text:p text:style-name="al">Deze Regeling kan worden aangehaald als: Regeling gegevensverstrekking basisregistratie personen Vlaardingen 2024.</text:p>
              </text:list-item>
            </text:list>
          </text:section>
        </text:section>
        <text:section text:name="regeling-sluiting_id1-3-2-3" text:style-name="regeling-sluiting">
          <text:section text:name="ondertekening_id1-3-2-3-1">
            <text:p><text:span text:style-name="functie">Aldus vastgesteld in de vergadering van burgemeester en wethouders van Vlaardingen van 15 oktober 2024</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Sinds 6 januari 2014 is de Wet van kracht, die het verwerken en beschermen van persoonsgegevens in de basisregistratie regelt. Overheidsorganen, waaronder de gemeente zelf, zijn verplicht om bij de verwerking van persoonsgegevens gebruik te maken van de gegevens uit de basisregistratie.</text:p>
          <text:p text:style-name="al">Hierdoor hoeven burgers geen gegevens die al in de basisregistratie zijn opgenomen opnieuw te verstrekken bij contact met de overheid.</text:p>
          <text:p text:style-name="al"/>
          <text:p text:style-name="al">Deze Regeling voorziet in de verstrekking van gegevens uit de basisregistratie aan gemeentelijke organen en derden, in overeenstemming met de Wet, de AVG en de Verordening gegevensverstrekking basisregistratie personen 2024. Daarnaast regelt deze Regeling gevallen waarin de Wet en de AVG niet voorzien, zodat deze adequaat kunnen worden afgehandeld. Hiermee wordt gewaarborgd dat de gemeente voldoet aan de eisen die zijn gesteld in de Wet en de AVG.</text:p>
          <text:p text:style-name="al"/>
          <text:p text:style-name="al">
          <text:span text:style-name="nadrukvet">Artikelsgewijze toelichting </text:span>
        </text:p>
          <text:p text:style-name="al">
          <text:span text:style-name="nadrukvet">Artikel 1. Begripsbepalingen</text:span>
        </text:p>
          <text:p text:style-name="al">Dit artikel beschrijft de basisbegrippen die gebruikt worden in de Regeling.</text:p>
          <text:p text:style-name="al"/>
          <text:p text:style-name="al">
          <text:span text:style-name="nadrukvet">Artikel 2. Verstrekkingen aan organen van de gemeente</text:span>
        </text:p>
          <text:p text:style-name="al">Dit artikel regelt de verstrekking van gegevens over ingezetenen van de gemeente uit de basisregistratie aan organen van de gemeente. Het benadrukt het beginsel van noodzakelijkheid en proportionaliteit bij de verstrekking van authentieke gegevens: verstrekking mag slechts plaatsvinden indien de gegevens noodzakelijk zijn voor de uitvoering van de aan hen opgedragen wettelijke taken. Dit vindt zijn basis in artikel 3.8 van de Wet, evenals in de AVG, waarbij artikel 6, lid 1 sub e AVG expliciet wordt genoemd. De verstrekking kan op verschillende manieren plaatsvinden: via directe raadpleging, systematische verstrekkingen of selecties van gegevens. De nadere uitwerking van dit artikel is te vinden in bijlage 1.</text:p>
          <text:p text:style-name="al"/>
          <text:p text:style-name="al">
          <text:span text:style-name="nadrukvet">Artikel 3. Verstrekkingen aan derden</text:span>
        </text:p>
          <text:p text:style-name="al">De wetgever heeft in de Wet al voorzien in de verstrekking van gegevens uit de basisregistratie aan een groot aantal derden. Echter, er kunnen lokale maatschappelijke belangen zijn die door de wetgever niet zijn voorzien. In dergelijke gevallen is de gemeente bevoegd om werkzaamheden met een maatschappelijk belang, die ook een gemeentebelang dienen, aan te wijzen als werkzaamheden waarvoor gegevens over inwoners van de gemeente mogen worden verstrekt.</text:p>
          <text:p text:style-name="al"/>
          <text:p text:style-name="al">Dit artikel regelt de verstrekking van gegevens aan derden, zijnde organisaties die werkzaamheden uitvoeren van gewichtig maatschappelijk belang voor de gemeente. De grondslag hiervoor ligt in artikel 3.9 van de Wet. Om te waarborgen dat alleen relevante partijen gegevens ontvangen, zijn de werkzaamheden en de categorieën van derden die hiervoor in aanmerking komen, nader gespecificeerd in bijlage 2 van deze Regeling. Deze waarborgen dienen ervoor om te garanderen dat gegevens uitsluitend worden verstrekt aan partijen die aantoonbaar een maatschappelijk doel dienen dat aansluit bij het gemeentelijk belang.</text:p>
          <text:p text:style-name="al"/>
          <text:p text:style-name="al">Naast de mogelijkheid tot het verstrekken van gegevens aan derden die werkzaamheden uitvoeren met een gewichtig maatschappelijk belang, is het ook mogelijk gegevens te verstrekken aan een derde, wanneer deze voorafgaande schriftelijke toestemming heeft verkregen van degene over wie gegevens worden gevraagd.</text:p>
          <text:p text:style-name="al"/>
          <text:p text:style-name="al">Op grond van art.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Er worden niet meteen gegevens verstrekt wanneer de betrokkene op grond van art. 3.21 van de Wet verzocht heeft om verstrekkingsbeperking. De betrokkene wordt eerst geïnformeerd betreffende de aanvraag van gegevensverstrekking en om toestemming gevraagd. Indien de betrokkene geen toestemming geeft tot verstrekking van de gevraagde gegevens, zal een belangenafweging worden gemaakt om de gevraagde gegevens al dan niet te verstrekken.</text:p>
          <text:p text:style-name="al"/>
          <text:p text:style-name="al">
          <text:span text:style-name="nadrukvet">Artikel 4. </text:span>
          <text:span text:style-name="nadrukvet">Terugmeldplicht</text:span>
        </text:p>
          <text:p text:style-name="al">Voor het functioneren van de overheid is de kwaliteit van de basisregistratie van essentieel belang. Hoge kwaliteit kan alleen bereikt worden als bestuursorganen melding maken van onjuiste gegevens. Indien een orgaan van de gemeente is geautoriseerd om bepaalde gegevens uit de basisregistratie te ontvangen, dan is het verplicht om bij gerede twijfel aan de juistheid van een gegeven een terugmelding te doen. Dit is bepaald in art. 2.34 van de Wet.</text:p>
          <text:p text:style-name="al"/>
          <text:p text:style-name="al">
          <text:span text:style-name="nadrukvet">Artikel 5. Protocolplicht</text:span>
        </text:p>
          <text:p text:style-name="al">Protocollering is het houden van aantekening van een verstrekking. Protocolleren heeft tot doel om uitvoering te kunnen geven aan het in artikel 3.22 van de Wet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text:p>
          <text:p text:style-name="al"/>
          <text:p text:style-name="al">Gegevensverstrekking in het kader van de veiligheid van de staat of de voorkoming, opsporing en vervolging van strafbare feiten wordt niet geprotocolleerd.</text:p>
          <text:p text:style-name="al"/>
          <text:p text:style-name="al">
          <text:span text:style-name="nadrukvet">Artikel 6. Onvoorziene gevallen</text:span>
        </text:p>
          <text:p text:style-name="al">Als zich situaties voordoen waaraan deze Regeling of de AVG geen invulling kan geven, beslist het college.</text:p>
          <text:p text:style-name="al"/>
          <text:p text:style-name="al">
          <text:span text:style-name="nadrukvet">Artikel 7. Inwerkingtreding, intrekken oude Regeling en citeertitel</text:span>
        </text:p>
          <text:p text:style-name="al">Dit artikel bepaalt dat de Regeling in werking treedt op de dag na bekendmaking. Ook regelt het artikel de intrekking van de oude Regeling gegevensverstrekking basisregistratie personen Vlaardingen 2014. De citeertitel spreekt voor zich.</text:p>
        </text:section>
        <text:section text:name="bijlage_id1-3-2-5" text:style-name="bijlage">
          <text:p text:style-name="bijlage_top"/>
          <text:p text:style-name="hoofdstuk_kop"><text:span text:style-name="label">Bijlage</text:span> <text:span text:style-name="nr">1</text:span> behorend bij art. 2 van de Regeling gegevensverstrekking basisregistratie personen Vlaardingen 2024</text:p>
          <text:p text:style-name="al"/>
          <text:p text:style-name="al">Het college mag op grond van art. 3.8 van de Wet bepalen aan welke organen van de gemeente het gegevens verstrekt.</text:p>
          <text:p text:style-name="al"/>
          <text:p text:style-name="al">Voor de autorisatie op grond waarvan aan organen van de gemeente toegang tot de basisregistratie en de GBA-V wordt verleend, wordt verwezen naar het hierbij van toepassing verklaarde landelijk autorisatiebesluit van de minister van BZK De feitelijke autorisatie is opgenomen in de autorisatietabellen van de basisregistratie-applicatie.</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ext:p text:style-name="table_al">
                    <text:span text:style-name="nadrukvet">Bestuurssecretariaat en Kabinet</text:span>
                  </text:p>
                </table:table-cell>
                <table:table-cell table:style-name="cell_frame_all" table:number-rows-spanned="1" table:number-columns-spanned="1">
                  <text:p text:style-name="table_al">Regelen van Jubilea en alles rond Koninklijke- en gemeentelijke onderscheidingen.</text:p>
                </table:table-cell>
                <table:table-cell table:style-name="cell_frame_all" table:number-rows-spanned="1" table:number-columns-spanned="1">
                  <text:p text:style-name="table_al">Lokale taak en</text:p>
                  <text:p text:style-name="table_al">Wet instelling Orde van de Nederlandse Leeuwen Orde van Oranje-Nassau.</text:p>
                </table:table-cell>
              </table:table-row>
              <table:table-row table:style-name="row">
                <table:table-cell table:style-name="cell_frame_all" table:number-rows-spanned="1" table:number-columns-spanned="1">
                  <text:p text:style-name="table_al">
                    <text:span text:style-name="nadrukvet">Bouw- en Woningtoezicht</text:span>
                  </text:p>
                </table:table-cell>
                <table:table-cell table:style-name="cell_frame_all" table:number-rows-spanned="1" table:number-columns-spanned="1">
                  <text:p text:style-name="table_al">Vergunningverlening, toezicht en handhaving voorbouwen en ruimtelijke ordening.</text:p>
                </table:table-cell>
                <table:table-cell table:style-name="cell_frame_all" table:number-rows-spanned="1" table:number-columns-spanned="1">
                  <text:p text:style-name="table_al">Wet algemene bepalingen omgevingsrecht en Omgevingswet.</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Dienstverlening op het gebiedvan: Reisdocumenten,</text:p>
                  <text:p text:style-name="table_al">Rijbewijzen,</text:p>
                  <text:p text:style-name="table_al">Verklaring omtrentgedrag, Burgerlijke stand,Adresonderzoeken, Bijhouden BRP, Naturalisatie- en optie,</text:p>
                  <text:p text:style-name="table_al">Gemeentelijke uitvaart Verkiezingen en Gevonden/verloren voorwerpen.</text:p>
                </table:table-cell>
                <table:table-cell table:style-name="cell_frame_all" table:number-rows-spanned="1" table:number-columns-spanned="1">
                  <text:p text:style-name="table_al">Wet basisregistratie personen, Wet op de lijkbezorging,</text:p>
                  <text:p text:style-name="table_al">Wet op het Nederlanderschap, Paspoortwet,</text:p>
                  <text:p text:style-name="table_al">Reglement rijbewijzen, Kieswet,</text:p>
                  <text:p text:style-name="table_al">Wet justitiële documentatie, Besluit Burgerlijke stand, Burgerlijk wetboek, Nationaliteitswetgeving en</text:p>
                  <text:p text:style-name="table_al">Wegenverkeerswet en Reglement rijbewijzen.</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Financieel adviesaan organisatieonderdelen, directie en bestuur,</text:p>
                  <text:p text:style-name="table_al">Ontwikkelen financieel beleiden</text:p>
                  <text:p text:style-name="table_al">Uitbetalen van facturen.</text:p>
                </table:table-cell>
                <table:table-cell table:style-name="cell_frame_all" table:number-rows-spanned="1" table:number-columns-spanned="1">
                  <text:p text:style-name="table_al">Gemeentewet en</text:p>
                  <text:p text:style-name="table_al">Wet op het financieel toezicht.</text:p>
                </table:table-cell>
              </table:table-row>
              <table:table-row table:style-name="row">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ext:p text:style-name="table_al">Beveiliging en beheer vangegevens waaronder persoonsgegevens.</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
                    <text:span text:style-name="nadrukvet">Informatiebeheer</text:span>
                  </text:p>
                </table:table-cell>
                <table:table-cell table:style-name="cell_frame_all" table:number-rows-spanned="1" table:number-columns-spanned="1">
                  <text:p text:style-name="table_al">Advisering informatiebeheer, Archiefbeheer,</text:p>
                  <text:p text:style-name="table_al">Ontwikkelen beleidinformatiebeheer, Post scannen en registreren, Documentbeheer Verseon en</text:p>
                  <text:p text:style-name="table_al">Selectie en vernietiging archiefstukken.</text:p>
                </table:table-cell>
                <table:table-cell table:style-name="cell_frame_all" table:number-rows-spanned="1" table:number-columns-spanned="1">
                  <text:p text:style-name="table_al">Archiefwet 1995 en</text:p>
                  <text:p text:style-name="table_al">Algemene Verordening gegevensbescherming.</text:p>
                </table:table-cell>
              </table:table-row>
              <table:table-row table:style-name="row">
                <table:table-cell table:style-name="cell_frame_all" table:number-rows-spanned="1" table:number-columns-spanned="1">
                  <text:p text:style-name="table_al">
                    <text:span text:style-name="nadrukvet">Jeugd en Maatschappelijke Ondersteuning</text:span>
                  </text:p>
                </table:table-cell>
                <table:table-cell table:style-name="cell_frame_all" table:number-rows-spanned="1" table:number-columns-spanned="1">
                  <text:p text:style-name="table_al">Beleid en uitvoering op het gebiedvan jeugdzorg, Subsidiebeheer en -coördinatie,</text:p>
                  <text:p text:style-name="table_al">Procesregie en coördinatie maatschappelijke opvang,</text:p>
                  <text:p text:style-name="table_al">Beleidsontwikkeling en uitvoering voor kwetsbare</text:p>
                  <text:p text:style-name="table_al">groepen, Ondersteuning en advisering op gebied van geestelijke gezondheid en dementie,</text:p>
                  <text:p text:style-name="table_al">Armoedebeleid en sociale bijstandsverlening en</text:p>
                  <text:p text:style-name="table_al">Regionale en lokale samenwerkingsverbanden.</text:p>
                </table:table-cell>
                <table:table-cell table:style-name="cell_frame_all" table:number-rows-spanned="1" table:number-columns-spanned="1">
                  <text:p text:style-name="table_al">Jeugdwet,</text:p>
                  <text:p text:style-name="table_al">Wet maatschappelijke ondersteuning, Participatiewet,</text:p>
                  <text:p text:style-name="table_al">Wet verplichte geestelijke gezondheidszorg, Wat langdurige zorg,</text:p>
                  <text:p text:style-name="table_al">Wet inburgering en </text:p>
                  <text:p text:style-name="table_al">Algemene wet bestuursrecht</text:p>
                </table:table-cell>
              </table:table-row>
              <table:table-row table:style-name="row">
                <table:table-cell table:style-name="cell_frame_all" table:number-rows-spanned="1" table:number-columns-spanned="1">
                  <text:p text:style-name="table_al">
                    <text:span text:style-name="nadrukvet">Leerrecht</text:span>
                  </text:p>
                </table:table-cell>
                <table:table-cell table:style-name="cell_frame_all" table:number-rows-spanned="1" table:number-columns-spanned="1">
                  <text:p text:style-name="table_al">Uitvoeren van de Leerplichtwet,</text:p>
                  <text:p text:style-name="table_al">Uitvoeren van de Regionale Meld- en</text:p>
                  <text:p text:style-name="table_al">Coördinatiefunctie (RMC) voor voortijdig,</text:p>
                  <text:p text:style-name="table_al">schoolverlaten voor de gemeenten Vlaardingen,</text:p>
                  <text:p text:style-name="table_al">Schiedam en Maassluis.</text:p>
                </table:table-cell>
                <table:table-cell table:style-name="cell_frame_all" table:number-rows-spanned="1" table:number-columns-spanned="1">
                  <text:p text:style-name="table_al">Leerplichtwet 1969,</text:p>
                  <text:p text:style-name="table_al">Wet voortgezet onderwijs 2020 en </text:p>
                  <text:p text:style-name="table_al">Wet educatie en beroepsonderwijs. </text:p>
                </table:table-cell>
              </table:table-row>
              <table:table-row table:style-name="row">
                <table:table-cell table:style-name="cell_frame_all" table:number-rows-spanned="1" table:number-columns-spanned="1">
                  <text:p text:style-name="table_al">
                    <text:span text:style-name="nadrukvet">Openbare Orde &amp; Veiligheid</text:span>
                  </text:p>
                </table:table-cell>
                <table:table-cell table:style-name="cell_frame_all" table:number-rows-spanned="1" table:number-columns-spanned="1">
                  <text:p text:style-name="table_al">Beleidsuitvoering op het gebied van openbare orde en veiligheid,</text:p>
                  <text:p text:style-name="table_al">Beleidsontwikkeling op het gebied van openbare orde en veiligheid,</text:p>
                  <text:p text:style-name="table_al">Bestuurlijke advisering en</text:p>
                  <text:p text:style-name="table_al">Het verlenen van vergunning vanuit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
                    <text:span text:style-name="nadrukvet">Participatie, Onderwijs en Sport</text:span>
                  </text:p>
                </table:table-cell>
                <table:table-cell table:style-name="cell_frame_all" table:number-rows-spanned="1" table:number-columns-spanned="1">
                  <text:p text:style-name="table_al">Uitvoering Gelijke Kansen Alliantie,</text:p>
                  <text:p text:style-name="table_al">Beleidsontwikkelingleerlingenvervoer,</text:p>
                  <text:p text:style-name="table_al">Regionale Meldcoördinatie,</text:p>
                  <text:p text:style-name="table_al">Uitvoering leerplichtwet,</text:p>
                  <text:p text:style-name="table_al">Lokaal onderwijsbeleid (LEA, NPO), Nieuwkomersonderwijsbeleid,</text:p>
                  <text:p text:style-name="table_al">Uitvoering Wet Passend Onderwijs, Uitvoering onderwijsachterstandenbeleid, Onderwijshuisvesting,</text:p>
                  <text:p text:style-name="table_al">Peuteropvang/VVE subsidieaanvragen, Toezicht Regionale Educatieve Agenda, Toezicht Handhaving Kinderopvang,</text:p>
                  <text:p text:style-name="table_al">Het verwerven en verstrekken van subsidies voor sport en beweging,</text:p>
                  <text:p text:style-name="table_al">Het maken van een visie sport en bewegen, Beleidsontwikkeling en uitvoering voor sportaccommodaties en</text:p>
                  <text:p text:style-name="table_al">Beleidsontwikkeling en uitvoerig gemeentelijk vrijwilligerswerk.</text:p>
                </table:table-cell>
                <table:table-cell table:style-name="cell_frame_all" table:number-rows-spanned="1" table:number-columns-spanned="1">
                  <text:p text:style-name="table_al">Leerplichtwet 1696,</text:p>
                  <text:p text:style-name="table_al">Wet kinderopvang en</text:p>
                  <text:p text:style-name="table_al">Wet educatie en beroepsonderwijs. </text:p>
                </table:table-cell>
              </table:table-row>
              <table:table-row table:style-name="row">
                <table:table-cell table:style-name="cell_frame_all" table:number-rows-spanned="1" table:number-columns-spanned="1">
                  <text:p text:style-name="table_al">
                    <text:span text:style-name="nadrukvet">Stadsbedrijven</text:span>
                  </text:p>
                </table:table-cell>
                <table:table-cell table:style-name="cell_frame_all" table:number-rows-spanned="1" table:number-columns-spanned="1">
                  <text:p text:style-name="table_al">Opstellen van afvalbeleid,</text:p>
                  <text:p text:style-name="table_al">Opstellen van parkeerbeleid,</text:p>
                  <text:p text:style-name="table_al">Uitgeven van parkeervergunningen,</text:p>
                  <text:p text:style-name="table_al">Beheer van de begraafplaatsen, </text:p>
                  <text:p text:style-name="table_al">Beheer van de haven (havendienst), </text:p>
                  <text:p text:style-name="table_al">Coördineren en uitgeven van wijkdeals, </text:p>
                  <text:p text:style-name="table_al">Afhandelen van schades,</text:p>
                  <text:p text:style-name="table_al">Contract Coöperatie Weekmarkten Vlaardingen en</text:p>
                  <text:p text:style-name="table_al">Contract Stadsboerderij Hollywood en Dierenweides</text:p>
                </table:table-cell>
                <table:table-cell table:style-name="cell_frame_all" table:number-rows-spanned="1" table:number-columns-spanned="1">
                  <text:p text:style-name="table_al">Wet milieubeheer en</text:p>
                  <text:p text:style-name="table_al">Algemene Plaatselijke Verordening. </text:p>
                </table:table-cell>
              </table:table-row>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Toezicht en handhaving op basis van BOA-beleid,</text:p>
                  <text:p text:style-name="table_al">Controle op naleving van de APV en</text:p>
                  <text:p text:style-name="table_al">Toezichthouder BRP.</text:p>
                </table:table-cell>
                <table:table-cell table:style-name="cell_frame_all" table:number-rows-spanned="1" table:number-columns-spanned="1">
                  <text:p text:style-name="table_al">Algemene Plaatselijke Verordening en</text:p>
                  <text:p text:style-name="table_al">Besluit buitengewoonopsporingsambtenaar gemeente Vlaardingen 2022 (en de daarop volgende besluiten).</text:p>
                </table:table-cell>
              </table:table-row>
              <table:table-row table:style-name="row">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Beheer en onderhoud gemeentelijk vastgoed,</text:p>
                  <text:p text:style-name="table_al">Verkoop en verhuur gemeentelijk vastgoed,</text:p>
                  <text:p text:style-name="table_al">Verduurzaming gemeentelijk vastgoed,</text:p>
                  <text:p text:style-name="table_al">Beleidsadvisering gemeentelijk vastgoed en</text:p>
                  <text:p text:style-name="table_al">Administratieve, financiële en contractuele werkzaamheden t.b.v. het in erfpacht uitgeven en verkopen van gemeentegrond.</text:p>
                </table:table-cell>
                <table:table-cell table:style-name="cell_frame_all" table:number-rows-spanned="1" table:number-columns-spanned="1">
                  <text:p text:style-name="table_al">Gemeentewet,</text:p>
                  <text:p text:style-name="table_al">Burgerlijk Wetboek 7 en </text:p>
                  <text:p text:style-name="table_al">Wet algemene regels herindeling.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horend bij art. 3 Regeling gegevensverstrekking basisregistratie personen Vlaardingen 2024</text:p>
          <text:p text:style-name="al"/>
          <text:p text:style-name="al">Het college mag op grond van artikel 3.9 van de Wet bepalen aan welke derden het gegevens verstrekt. De verstrekking kan uitsluitend betrekking hebben op de gegevens als genoemd in art. 3.9, lid 4 van de Wet. De hierna opgenomen categorieën van aangewezen derden die werkzaamheden met een gewichtig maatschappelijk belang voor de gemeente uitvoeren, komen in aanmerking voor het verstrekken van gegevens uit de basisregistratie.</text:p>
          <text:p text:style-name="al"/>
          <text:p text:style-name="al">Verstrekking blijft achterwege indien de betrokkene op grond van en met inachtneming van art. 3.21 van de Wet heeft verzocht om verstrekkingsbeperking, tenzij na een zorgvuldige belangenafweging wordt geoordeeld dat het belang van openbaarmaking van de gevraagde gegevens zwaarder weegt dan het belang van de betrokkene bij verstrekkingsbeperking.</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2">
                  <text:p text:style-name="table_al">
                    <text:span text:style-name="nadrukvet">Waarvoor</text:span>
                  </text:p>
                </table:table-cell>
              </table:table-row>
              <table:table-row table:style-name="row">
                <table:table-cell table:style-name="cell_frame_all" table:number-rows-spanned="1" table:number-columns-spanned="1">
                  <text:p text:style-name="table_al">
                    <text:span text:style-name="nadrukvet">Bewindvoerder/ Bewindvoerderskantoor</text:span>
                  </text:p>
                </table:table-cell>
                <table:table-cell table:style-name="cell_frame_all" table:number-rows-spanned="1" table:number-columns-spanned="2">
                  <text:p text:style-name="table_al">Slechts voor het achterhalen van gegevens van de cliënt voor taken die onder het bewind vallen.Bijvoorbeeld als de bewindvoerder het adres van zijn cliëntwil achterhalen. Let op: besluit van bewind- voering moet in kopie bij de aanvraag zitten.</text:p>
                </table:table-cell>
              </table:table-row>
              <table:table-row table:style-name="row">
                <table:table-cell table:style-name="cell_frame_all" table:number-rows-spanned="1" table:number-columns-spanned="1">
                  <text:p text:style-name="table_al">
                    <text:span text:style-name="nadrukvet">Bibliotheken</text:span>
                  </text:p>
                </table:table-cell>
                <table:table-cell table:style-name="cell_frame_all" table:number-rows-spanned="1" table:number-columns-spanned="2">
                  <text:p text:style-name="table_al">Bevorderen van culturele en maatschappelijke vaardigheden.</text:p>
                </table:table-cell>
              </table:table-row>
              <table:table-row table:style-name="row">
                <table:table-cell table:style-name="cell_frame_all" table:number-rows-spanned="1" table:number-columns-spanned="1">
                  <text:p text:style-name="table_al">
                    <text:span text:style-name="nadrukvet">Buitenlandse</text:span> <text:span text:style-name="nadrukvet">EU-overheidsorganen</text:span></text:p>
                </table:table-cell>
                <table:table-cell table:style-name="cell_frame_all" table:number-rows-spanned="1" table:number-columns-spanned="2">
                  <text:p text:style-name="table_al">Gegevensverstrekking aan buitenlandse overheidsorganen is alleen toegestaan als er een Nederlands maatschappelijk belang is, met voorafgaande schriftelijke toestemming van betrokkene.</text:p>
                </table:table-cell>
              </table:table-row>
              <table:table-row table:style-name="row">
                <table:table-cell table:style-name="cell_frame_all" table:number-rows-spanned="1" table:number-columns-spanned="1">
                  <text:p text:style-name="table_al">
                    <text:span text:style-name="nadrukvet">Buitenlandse niet EU-overheidsorganen</text:span>
                  </text:p>
                </table:table-cell>
                <table:table-cell table:style-name="cell_frame_all" table:number-rows-spanned="1" table:number-columns-spanned="2">
                  <text:p text:style-name="table_al">Er mag dan alleen verstrekt worden indien een verdrag of een besluit van een volkenrechtelijke organisatie in de verstrekking van die gegevens voorziet. In anderegevallen is verstrekking alleen toegestaan met voorafgaande schriftelijke toestemming van de betrokkene.</text:p>
                </table:table-cell>
              </table:table-row>
              <table:table-row table:style-name="row">
                <table:table-cell table:style-name="cell_frame_all" table:number-rows-spanned="1" table:number-columns-spanned="1">
                  <text:p text:style-name="table_al">
                    <text:span text:style-name="nadrukvet">Buitenlandse rechtspersonen, zoalsinstellingen voor socialezorg en zekerheid</text:span>
                  </text:p>
                </table:table-cell>
                <table:table-cell table:style-name="cell_frame_all" table:number-rows-spanned="1" table:number-columns-spanned="2">
                  <text:p text:style-name="table_al">Gegevensverstrekking aan buitenlandse rechtspersonen is alleen toegestaan als er een Nederlands maatschappelijk belang is, metvoorafgaande schriftelijke toestemming van betrokkene.</text:p>
                </table:table-cell>
              </table:table-row>
              <table:table-row table:style-name="row">
                <table:table-cell table:style-name="cell_frame_all" table:number-rows-spanned="1" table:number-columns-spanned="1">
                  <text:p text:style-name="table_al">
                    <text:span text:style-name="nadrukvet">Crematoria,</text:span> <text:span text:style-name="nadrukvet">begraafplaatsen</text:span></text:p>
                </table:table-cell>
                <table:table-cell table:style-name="cell_frame_all" table:number-rows-spanned="1" table:number-columns-spanned="2">
                  <text:p text:style-name="table_al">Bijhouding begraafplaatsadministratie en uitvoering Wetop de Lijkbezorging, met betrekking tot het begraven en cremeren van inwoners van de gemeente Vlaardingen.</text:p>
                </table:table-cell>
              </table:table-row>
              <table:table-row table:style-name="row">
                <table:table-cell table:style-name="cell_frame_all" table:number-rows-spanned="1" table:number-columns-spanned="1">
                  <text:p text:style-name="table_al">
                    <text:span text:style-name="nadrukvet">Culturele organisaties</text:span>
                  </text:p>
                </table:table-cell>
                <table:table-cell table:style-name="cell_frame_all" table:number-rows-spanned="1" table:number-columns-spanned="2">
                  <text:p text:style-name="table_al">Bevorderen van cultuur en behoud van cultureel erfgoed.</text:p>
                </table:table-cell>
              </table:table-row>
              <table:table-row table:style-name="row">
                <table:table-cell table:style-name="cell_frame_all" table:number-rows-spanned="1" table:number-columns-spanned="1">
                  <text:p text:style-name="table_al">
                    <text:span text:style-name="nadrukvet">Fondsenwervende</text:span> <text:span text:style-name="nadrukvet">organisaties</text:span></text:p>
                </table:table-cell>
                <table:table-cell table:style-name="cell_frame_all" table:number-rows-spanned="1" table:number-columns-spanned="2">
                  <text:p text:style-name="table_al">Werkzaamheden met een gewichtig maatschappelijk belang.</text:p>
                </table:table-cell>
              </table:table-row>
              <table:table-row table:style-name="row">
                <table:table-cell table:style-name="cell_frame_all" table:number-rows-spanned="1" table:number-columns-spanned="1">
                  <text:p text:style-name="table_al">
                    <text:span text:style-name="nadrukvet">Instellingen die werkzaamheden verrichten op het terrein van:</text:span>
                  </text:p>
                  <text:list text:style-name="id1-3-2-6-7-1-4-10-1-2">
                    <text:list-item text:style-override="id1-3-2-6-7-1-4-10-1-2-1">
                      <text:number>-</text:number>
                      <text:p text:style-name="table_al">
                        <text:span text:style-name="nadrukvet">Maatschappelijk</text:span> <text:span text:style-name="nadrukvet">dienstverlening</text:span></text:p>
                    </text:list-item>
                    <text:list-item text:style-override="id1-3-2-6-7-1-4-10-1-2-2">
                      <text:number>-</text:number>
                      <text:p text:style-name="table_al">
                        <text:span text:style-name="nadrukvet">Algemene en geestelijke gezondheidszorg</text:span>
                      </text:p>
                    </text:list-item>
                    <text:list-item text:style-override="id1-3-2-6-7-1-4-10-1-2-3">
                      <text:number>-</text:number>
                      <text:p text:style-name="table_al">
                        <text:span text:style-name="nadrukvet">Kinderopvangwerk</text:span>
                      </text:p>
                    </text:list-item>
                    <text:list-item text:style-override="id1-3-2-6-7-1-4-10-1-2-4">
                      <text:number>-</text:number>
                      <text:p text:style-name="table_al">
                        <text:span text:style-name="nadrukvet">Jeugdwelzijnswerk</text:span>
                      </text:p>
                    </text:list-item>
                    <text:list-item text:style-override="id1-3-2-6-7-1-4-10-1-2-5">
                      <text:number>-</text:number>
                      <text:p text:style-name="table_al">
                        <text:span text:style-name="nadrukvet">Ouderenzorg</text:span>
                      </text:p>
                    </text:list-item>
                    <text:list-item text:style-override="id1-3-2-6-7-1-4-10-1-2-6">
                      <text:number>-</text:number>
                      <text:p text:style-name="table_al">
                        <text:span text:style-name="nadrukvet">Gehandicaptenzorg</text:span>
                      </text:p>
                    </text:list-item>
                    <text:list-item text:style-override="id1-3-2-6-7-1-4-10-1-2-7">
                      <text:number>-</text:number>
                      <text:p text:style-name="table_al">
                        <text:span text:style-name="nadrukvet">Sociale werkvoorziening</text:span>
                      </text:p>
                    </text:list-item>
                    <text:list-item text:style-override="id1-3-2-6-7-1-4-10-1-2-8">
                      <text:number>-</text:number>
                      <text:p text:style-name="table_al">
                        <text:span text:style-name="nadrukvet">Sociaal-Juridische zorgverlening</text:span>
                      </text:p>
                    </text:list-item>
                  </text:list>
                </table:table-cell>
                <table:table-cell table:style-name="cell_frame_all" table:number-rows-spanned="1" table:number-columns-spanned="2">
                  <text:p text:style-name="table_al">Werkzaamheden met een gewichtig maatschappelijk belang.</text:p>
                </table:table-cell>
              </table:table-row>
              <table:table-row table:style-name="row">
                <table:table-cell table:style-name="cell_frame_all" table:number-rows-spanned="1" table:number-columns-spanned="1">
                  <text:p text:style-name="table_al">
                    <text:span text:style-name="nadrukvet">Kredietbank (privaatrechtelijk, bijvoorbeeld een stichting)</text:span>
                  </text:p>
                </table:table-cell>
                <table:table-cell table:style-name="cell_frame_all" table:number-rows-spanned="1" table:number-columns-spanned="2">
                  <text:p text:style-name="table_al">Werkzaamheden met een gewichtig maatschappelijk belang.</text:p>
                </table:table-cell>
              </table:table-row>
              <table:table-row table:style-name="row">
                <table:table-cell table:style-name="cell_frame_all" table:number-rows-spanned="1" table:number-columns-spanned="2">
                  <text:p text:style-name="table_al">
                    <text:span text:style-name="nadrukvet">Migrantenorganisaties</text:span>
                  </text:p>
                </table:table-cell>
                <table:table-cell table:style-name="cell_frame_all" table:number-rows-spanned="1" table:number-columns-spanned="1">
                  <text:p text:style-name="table_al">Ondersteuning bij inburgering en integratie.</text:p>
                </table:table-cell>
              </table:table-row>
              <table:table-row table:style-name="row">
                <table:table-cell table:style-name="cell_frame_all" table:number-rows-spanned="1" table:number-columns-spanned="2">
                  <text:p text:style-name="table_al">
                    <text:span text:style-name="nadrukvet">Onderwijsinstellingen</text:span>
                  </text:p>
                </table:table-cell>
                <table:table-cell table:style-name="cell_frame_all" table:number-rows-spanned="1" table:number-columns-spanned="1">
                  <text:p text:style-name="table_al">Werkzaamheden met een gewichtig maatschappelijk belang.</text:p>
                </table:table-cell>
              </table:table-row>
              <table:table-row table:style-name="row">
                <table:table-cell table:style-name="cell_frame_all" table:number-rows-spanned="1" table:number-columns-spanned="2">
                  <text:p text:style-name="table_al">
                    <text:span text:style-name="nadrukvet">Ouderenorganisaties</text:span>
                  </text:p>
                </table:table-cell>
                <table:table-cell table:style-name="cell_frame_all" table:number-rows-spanned="1" table:number-columns-spanned="1">
                  <text:p text:style-name="table_al">Ondersteuning bijwelzijn van ouderen.</text:p>
                </table:table-cell>
              </table:table-row>
              <table:table-row table:style-name="row">
                <table:table-cell table:style-name="cell_frame_all" table:number-rows-spanned="1" table:number-columns-spanned="2">
                  <text:p text:style-name="table_al">
                    <text:span text:style-name="nadrukvet">Overheidsorganen van de Caribische landen(Aruba, Curaçao en Sint Maarten) en het Caribisch deel van Nederland (Bonaire, Sint Eustatius en Saba)</text:span>
                  </text:p>
                </table:table-cell>
                <table:table-cell table:style-name="cell_frame_all" table:number-rows-spanned="1" table:number-columns-spanned="1">
                  <text:p text:style-name="table_al">Gegevensverstrekking aan de Caraïbische landen is alleen mogelijk als er eengewichtig maatschappelijk belangis voor gemeente Vlaardingen.</text:p>
                </table:table-cell>
              </table:table-row>
              <table:table-row table:style-name="row">
                <table:table-cell table:style-name="cell_frame_all" table:number-rows-spanned="1" table:number-columns-spanned="2">
                  <text:p text:style-name="table_al">
                    <text:span text:style-name="nadrukvet">Patiëntenverenigingen</text:span>
                  </text:p>
                </table:table-cell>
                <table:table-cell table:style-name="cell_frame_all" table:number-rows-spanned="1" table:number-columns-spanned="1">
                  <text:p text:style-name="table_al">Onderlinge hulp en ondersteuning van patiënten.</text:p>
                </table:table-cell>
              </table:table-row>
              <table:table-row table:style-name="row">
                <table:table-cell table:style-name="cell_frame_all" table:number-rows-spanned="1" table:number-columns-spanned="2">
                  <text:p text:style-name="table_al">
                    <text:span text:style-name="nadrukvet">(Rechts) personen die niet in de</text:span>
                  </text:p>
                  <text:p text:style-name="table_al">
                    <text:span text:style-name="nadrukvet">Verordening gegevensverstrekking basisregistratie personen Vlaardingen 2024 benoemd zijn.</text:span>
                  </text:p>
                </table:table-cell>
                <table:table-cell table:style-name="cell_frame_all" table:number-rows-spanned="1" table:number-columns-spanned="1">
                  <text:p text:style-name="table_al">Doel kan verschillend van aard zijn per aanvrager. Met schriftelijke toestemming van betrokkene (persoon/gezaghouder).</text:p>
                </table:table-cell>
              </table:table-row>
              <table:table-row table:style-name="row">
                <table:table-cell table:style-name="cell_frame_all" table:number-rows-spanned="1" table:number-columns-spanned="2">
                  <text:p text:style-name="table_al">
                    <text:span text:style-name="nadrukvet">Reclassering/verslaafdenzorg</text:span>
                  </text:p>
                </table:table-cell>
                <table:table-cell table:style-name="cell_frame_all" table:number-rows-spanned="1" table:number-columns-spanned="1">
                  <text:p text:style-name="table_al">Werkzaamheden met een gewichtig maatschappelijk belang.</text:p>
                </table:table-cell>
              </table:table-row>
              <table:table-row table:style-name="row">
                <table:table-cell table:style-name="cell_frame_all" table:number-rows-spanned="1" table:number-columns-spanned="2">
                  <text:p text:style-name="table_al">
                    <text:span text:style-name="nadrukvet">Schuldhulpverleningsinstanties</text:span>
                  </text:p>
                </table:table-cell>
                <table:table-cell table:style-name="cell_frame_all" table:number-rows-spanned="1" table:number-columns-spanned="1">
                  <text:p text:style-name="table_al">Ondersteuning bij financiële problemen en armoedebestrijding.</text:p>
                </table:table-cell>
              </table:table-row>
              <table:table-row table:style-name="row">
                <table:table-cell table:style-name="cell_frame_all" table:number-rows-spanned="1" table:number-columns-spanned="2">
                  <text:p text:style-name="table_al">
                    <text:span text:style-name="nadrukvet">Sportorganisaties en sportverenigingen</text:span>
                  </text:p>
                </table:table-cell>
                <table:table-cell table:style-name="cell_frame_all" table:number-rows-spanned="1" table:number-columns-spanned="1">
                  <text:p text:style-name="table_al">Bevorderen vansportdeelname en gezondheid.</text:p>
                </table:table-cell>
              </table:table-row>
              <table:table-row table:style-name="row">
                <table:table-cell table:style-name="cell_frame_all" table:number-rows-spanned="1" table:number-columns-spanned="2">
                  <text:p text:style-name="table_al">
                    <text:span text:style-name="nadrukvet">Thuiszorgorganisaties</text:span>
                  </text:p>
                </table:table-cell>
                <table:table-cell table:style-name="cell_frame_all" table:number-rows-spanned="1" table:number-columns-spanned="1">
                  <text:p text:style-name="table_al">Werkzaamheden met een gewichtig maatschappelijk belang.</text:p>
                </table:table-cell>
              </table:table-row>
              <table:table-row table:style-name="row">
                <table:table-cell table:style-name="cell_frame_all" table:number-rows-spanned="1" table:number-columns-spanned="2">
                  <text:p text:style-name="table_al">
                    <text:span text:style-name="nadrukvet">Vakorganisaties</text:span>
                  </text:p>
                </table:table-cell>
                <table:table-cell table:style-name="cell_frame_all" table:number-rows-spanned="1" table:number-columns-spanned="1">
                  <text:p text:style-name="table_al">Werkzaamheden met een gewichtig maatschappelijk belang.</text:p>
                </table:table-cell>
              </table:table-row>
              <table:table-row table:style-name="row">
                <table:table-cell table:style-name="cell_frame_all" table:number-rows-spanned="1" table:number-columns-spanned="2">
                  <text:p text:style-name="table_al">
                    <text:span text:style-name="nadrukvet">Vrouwenorganisaties</text:span>
                  </text:p>
                </table:table-cell>
                <table:table-cell table:style-name="cell_frame_all" table:number-rows-spanned="1" table:number-columns-spanned="1">
                  <text:p text:style-name="table_al">Bevordering van welzijn en zelfredzaamheid van vrouwen.</text:p>
                </table:table-cell>
              </table:table-row>
              <table:table-row table:style-name="row">
                <table:table-cell table:style-name="cell_frame_all" table:number-rows-spanned="1" table:number-columns-spanned="2">
                  <text:p text:style-name="table_al">
                    <text:span text:style-name="nadrukvet">Woningbouwverenigingen/wooncorporaties</text:span>
                  </text:p>
                </table:table-cell>
                <table:table-cell table:style-name="cell_frame_all" table:number-rows-spanned="1" table:number-columns-spanned="1">
                  <text:p text:style-name="table_al">Eerlijke verdeling vansociale woonruimte en tegengaan van woonfraude.</text:p>
                </table:table-cell>
              </table:table-row>
              <table:table-row table:style-name="row">
                <table:table-cell table:style-name="cell_frame_all" table:number-rows-spanned="1" table:number-columns-spanned="2">
                  <text:p text:style-name="table_al">
                    <text:span text:style-name="nadrukvet">Ziekenhuizen</text:span>
                  </text:p>
                </table:table-cell>
                <table:table-cell table:style-name="cell_frame_all" table:number-rows-spanned="1" table:number-columns-spanned="1">
                  <text:p text:style-name="table_al">Verlenen van medische zorg en administratieve afhandel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9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TERMS.alternative">Regeling gegevensverstrekking basisregistratie personen Vlaardingen 2024</meta:user-defined>
    <dc:language>nl</dc:language>
    <meta:user-defined meta:name="OVERHEIDop.locatietype/OVERHEIDop.gebiedsmarkering">Gemeente</meta:user-defined>
    <meta:user-defined meta:name="DC.title">Regeling gegevensverstrekking basisregistratie personen Vlaardingen 2024</meta:user-defined>
    <meta:user-defined meta:name="DCTERMS.W3CDTF/DCTERMS.available">2025-04-09</meta:user-defined>
    <meta:user-defined meta:name="DCTERMS.W3CDTF/OVERHEIDop.jaargang">2025</meta:user-defined>
    <meta:user-defined meta:name="OVERHEIDop.publicationIssue">154961</meta:user-defined>
    <meta:user-defined meta:name="OVERHEIDop.betreftRegeling">CVDR737858_1</meta:user-defined>
    <meta:user-defined meta:name="xs:date/OVERHEIDop.startdatum">2025-04-10</meta:user-defined>
    <meta:user-defined meta:name="OVERHEIDop.GmbID/DC.identifier">gmb-2025-154961</meta:user-defined>
    <meta:user-defined meta:name="OVERHEIDop.versieInformatie"/>
  </office:meta>
</office:document-meta>
</file>