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Heckemerstraat 5 te Heemskerk, ingekomen 4 april 2025, zaaknummer ODIJ-Z-25-1591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Heckemerstraat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49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Heckemerstraat 5 te Heemskerk, ingekomen 4 april 2025, zaaknummer ODIJ-Z-25-159156</meta:user-defined>
    <meta:user-defined meta:name="DCTERMS.W3CDTF/DCTERMS.available">2025-04-09</meta:user-defined>
    <meta:user-defined meta:name="DCTERMS.W3CDTF/OVERHEIDop.jaargang">2025</meta:user-defined>
    <meta:user-defined meta:name="OVERHEIDop.publicationIssue">154960</meta:user-defined>
    <meta:user-defined meta:name="OVERHEIDop.GmbID/DC.identifier">gmb-2025-154960</meta:user-defined>
    <meta:user-defined meta:name="OVERHEIDop.versieInformatie"/>
  </office:meta>
</office:document-meta>
</file>