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94216) Buitenrustplein 25 Voorburg kabelgoot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voorkant van de woning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1 jan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9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94216) Buitenrustplein 25 Voorburg kabelgoot voorkant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96</meta:user-defined>
    <meta:user-defined meta:name="OVERHEIDop.GmbID/DC.identifier">gmb-2025-15496</meta:user-defined>
    <meta:user-defined meta:name="OVERHEIDop.versieInformatie"/>
  </office:meta>
</office:document-meta>
</file>