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outdorp, Geesteren, Diepenheimseweg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0 april tot en met 3 mei vindt het evenement Houtdorp plaats 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9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Houtdorp, Geesteren, Diepenheimseweg 18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54</meta:user-defined>
    <meta:user-defined meta:name="OVERHEIDop.GmbID/DC.identifier">gmb-2025-154954</meta:user-defined>
    <meta:user-defined meta:name="OVERHEIDop.versieInformatie"/>
  </office:meta>
</office:document-meta>
</file>