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 ten behoeve van de campagne "Met onze techniek maken we de Toekomst" aan de ovonde aan de Molenweg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04-2025 een vergunning APV-Bijzondere wet verleend. De gemeente geeft hiermee toestemming voor het plaatsen van tijdelijke reclame ten behoeve van de campagne "Met onze techniek maken we de Toekomst" aan de ovonde aan de Molenweg in Eersel . Het kenmerk van de gemeente voor deze zaak is 077065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494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4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4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6567</meta:user-defined>
    <meta:user-defined meta:name="DCTERMS.abstract">plaatsen van tijdelijke reclame ten behoeve van de campagne "Met onze techniek maken we de Toekomst"</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tijdelijke reclame ten behoeve van de campagne "Met onze techniek maken we de Toekomst" aan de ovonde aan de Molenweg in Eersel</meta:user-defined>
    <meta:user-defined meta:name="DCTERMS.W3CDTF/DCTERMS.available">2025-04-09</meta:user-defined>
    <meta:user-defined meta:name="DCTERMS.W3CDTF/OVERHEIDop.jaargang">2025</meta:user-defined>
    <meta:user-defined meta:name="OVERHEIDop.publicationIssue">154949</meta:user-defined>
    <meta:user-defined meta:name="OVERHEIDop.GmbID/DC.identifier">gmb-2025-154949</meta:user-defined>
    <meta:user-defined meta:name="OVERHEIDop.versieInformatie"/>
  </office:meta>
</office:document-meta>
</file>