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eigeren Omgevingsvergunning voor het legaliseren van het splitsen van een woning tot 3 appartementen, 's-Herenstraat 69, 3155SL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op 1 april 2025 een Omgevingsvergunning geweigerd. De vergunning wordt niet verleend voor het legaliseren van het splitsen van een woning tot 3 appartementen op locatie 's-Herenstraat 69, 3155SL Maas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Het besluit is geregistreerd met documentnummer D2025-00003228 onder zaaknummer Z2024-00000457.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 gemeente heeft besloten om de omgevingsvergunning te weigeren.</text:p>
            <text:p text:style-name="common-al">
            <text:span text:style-name="nadrukvet">Bent u het niet eens met de vergunning?</text:span>
          </text:p>
            <text:p text:style-name="common-al">U kunt de gemeente Midden-Delfland tot 14 mei 2025 laten weten dat u het niet eens bent met de vergunning. Dit heet bezwaar maken. U kunt bezwaar maken als de vergunning tegen uw belangen ingaat.</text:p>
            <text:p text:style-name="common-al">
            <text:span text:style-name="nadrukvet">Hoe maakt u bezwaar?</text:span>
          </text:p>
            <text:p text:style-name="last-al">U kunt uw bezwaarschrift digitaal indienen. Daarvoor moet u wel beschikken over een DigiD inlogcode. Op de website <text:a xlink:href="https://www.middendelfland.nl/bezwaar-maken?origin=/bezwaar" xlink:type="simple">Bezwaar maken | Gemeente Midden-Delfland (middendelfland.nl) </text:a> vindt u alle informatie.U kunt uw bezwaarschrift ook schriftelijk indienen. Uw bezwaarschrift richt u aan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5494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4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4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57</meta:user-defined>
    <meta:user-defined meta:name="DCTERMS.abstract">Betreft:  Besluit op locatie 's-Herenstraat 69, 3155SL Maasland</meta:user-defined>
    <dc:language>nl</dc:language>
    <meta:user-defined meta:name="OVERHEIDop.locatietype/OVERHEIDop.gebiedsmarkering">Vlak</meta:user-defined>
    <meta:user-defined meta:name="DC.title">Besluit tot weigeren Omgevingsvergunning voor het legaliseren van het splitsen van een woning tot 3 appartementen, 's-Herenstraat 69, 3155SL Maaslan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948</meta:user-defined>
    <meta:user-defined meta:name="OVERHEIDop.GmbID/DC.identifier">gmb-2025-154948</meta:user-defined>
    <meta:user-defined meta:name="OVERHEIDop.versieInformatie"/>
  </office:meta>
</office:document-meta>
</file>