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Bentlagestraat 9, Ter Apel, aanleg uitweg, datum: 7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5494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94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94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trokken aanvraag: Bentlagestraat 9, Ter Apel, aanleg uitweg, datum: 7 april 2025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943</meta:user-defined>
    <meta:user-defined meta:name="OVERHEIDop.GmbID/DC.identifier">gmb-2025-154943</meta:user-defined>
    <meta:user-defined meta:name="OVERHEIDop.versieInformatie"/>
  </office:meta>
</office:document-meta>
</file>