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aterswoldseweg 43, 9726 BB Groningen, Verzoeklocatie 20250402006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Paterswoldseweg 43  te Groningen  Verzoeklocatie 2025040200697 </text:span>
          </text:p>
            <text:p text:style-name="common-al">
            
          </text:p>
            <text:p text:style-name="common-al">De gemeente Groningen heeft op 02-04-2025 een melding sloopwerkzaamheden ontvangen voor het verwijderen van asbest aan Paterswoldseweg 43  te Groningen  Verzoeklocatie 2025040200697 , dossiernummer GRN-0001739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494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94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94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739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Paterswoldseweg 43, 9726 BB Groningen, Verzoeklocatie 2025040200697</meta:user-defined>
    <meta:user-defined meta:name="OVERHEIDop.datumEindeReactietermijn">2025-05-21</meta:user-defined>
    <meta:user-defined meta:name="OVERHEIDop.terinzageleggingBG">https://groningen.lokalebekendmakingen.nl/case/1:9822:103658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942</meta:user-defined>
    <meta:user-defined meta:name="OVERHEIDop.GmbID/DC.identifier">gmb-2025-154942</meta:user-defined>
    <meta:user-defined meta:name="OVERHEIDop.versieInformatie"/>
  </office:meta>
</office:document-meta>
</file>