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voornemen tot wijziging omgevingsplan Dinkelland middels ‘TAM-Omgevingsplan Hoofdstuk 22t Buitengebied, Hasselose Esweg 1 Deurningen’, particip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p text:style-name="al">Er is een vaste gang van zaken voor de wijziging van het omgevingsplan. U kunt daar op verschillende manieren invloed op uitoefenen. Het kan namelijk zijn dat door de wijziging van het omgevingsplan iets verandert in uw omgeving.</text:p>
            <text:p text:style-name="al"/>
            <text:p text:style-name="al">In deze publicatie leest u dat wij voornemens zijn om het omgevingsplan te gaan wijzigen en hoe wij de omgeving daarbij betrekken. </text:p>
            <text:p text:style-name="tussenkopcur">Waar gaat het omgevingsplan ‘TAM-Omgevingsplan Hoofdstuk 22t Buitengebied, Hasselose Esweg 1 Deurningen’ over?</text:p>
            <text:p text:style-name="al">Het omgevingsplan gaat over het wijzigen van functie ‘Agrarisch – 1’ naar functie ‘Bedrijf – Voormalig Agrarisch’ waarbij alle bestaande bedrijfsgebouwen blijven behouden ten behoeve van verhuur van opslagruimten en kleinschalige bedrijvigheid. De bedrijfswoning aan de Vliegveldstraat 8 zal functioneren als bedrijfswoning bij het bedrijfsperceel. De tweede bedrijfswoning aan de Hasselose Esweg 1 wordt afgesplitst en omgezet naar een reguliere woning.</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
            <text:p text:style-name="al">Voor dit plan heeft in de voorfase reeds participatie plaatsgevonden, waarbij initiatiefnemer de omwonenden persoonlijk heeft benaderd. De omwonenden hebben hun mening, wensen en bezwaren over het plan kenbaar kunnen maken. Het verloop en de uitkomsten van dit traject worden bij de wijziging van het omgevingsplan beschreven en meegenomen.</text:p>
            <text:p text:style-name="tussenkopcur">Wat is het vervolg?</text:p>
            <text:p text:style-name="al">De gemeente moet de wijziging van het omgevingsplan nog maken. Daarom liggen er op dit moment nog geen stukken ter inzage. U kunt geen zienswijzen indienen over het voornemen om het omgevingsplan te wijzigen.</text:p>
            <text:p text:style-name="al"/>
            <text:p text:style-name="al">Als het ontwerp van de wijziging omgevingsplan klaar is, legt de gemeente dat ter inzage. De gemeente maakt dit vooraf bekend in het Gemeenteblad, DinkellandVisie en op de gemeentelijke website onder ‘ruimtelijke plannen ter inzage’. Dan kunt u stukken bekijken en daarop reageren met een zienswijze.</text:p>
            <text:p text:style-name="al"/>
            <text:p text:style-name="al">
            <text:span text:style-name="nadrukvet">Heeft u vragen</text:span>
            <text:span text:style-name="nadrukvet">?</text:span>
          </text:p>
            <text:p text:style-name="al">Voor informatie over het bekijken van de documenten of andere vragen kunt u ook bellen met dhr. J. Vulker via het telefoonnummer 0541-8541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94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4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4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 Kennisgeving voornemen tot wijziging omgevingsplan Dinkelland middels ‘TAM-Omgevingsplan Hoofdstuk 22t Buitengebied, Hasselose Esweg 1 Deurningen’, participatie</meta:user-defined>
    <meta:user-defined meta:name="DCTERMS.W3CDTF/DCTERMS.available">2025-04-17</meta:user-defined>
    <meta:user-defined meta:name="DCTERMS.W3CDTF/OVERHEIDop.jaargang">2025</meta:user-defined>
    <meta:user-defined meta:name="OVERHEIDop.publicationIssue">154940</meta:user-defined>
    <meta:user-defined meta:name="OVERHEIDop.GmbID/DC.identifier">gmb-2025-154940</meta:user-defined>
    <meta:user-defined meta:name="OVERHEIDop.versieInformatie"/>
  </office:meta>
</office:document-meta>
</file>