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organiseren van diverse braderieën en de heksenmarkt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56889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Stichting Actief Midsland voor het organiseren van diverse braderieën en de heksenmarkt te Midsland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30 april 2025, 23 juli 2025, 6 en 20 augustus 2025 van 06:00 tot 19:00 uur wordt afgesloten:</text:p>
            <text:list text:style-name="id1-3-2-2-1-3">
              <text:list-item text:style-override="id1-3-2-2-1-3-1">
                <text:number>-</text:number>
                <text:p text:style-name="al">de gehele Oosterburen en de Westerburen 1 t/m nummer 15.</text:p>
              </text:list-item>
            </text:list>
            <text:p text:style-name="common-al">Op 22 oktober 2025 van 13:00 tot 22:00 uur wordt afgesloten:</text:p>
            <text:list text:style-name="id1-3-2-2-1-5">
              <text:list-item text:style-override="id1-3-2-2-1-5-1">
                <text:number>-</text:number>
                <text:p text:style-name="al">de gehele Oosterburen en de Westerburen 1 t/m nummer 15.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8">
              <text:list-item text:style-override="id1-3-2-2-1-8-1">
                <text:number>-</text:number>
                <text:p text:style-name="al">de naam en het adres van de indiener; </text:p>
              </text:list-item>
              <text:list-item text:style-override="id1-3-2-2-1-8-2">
                <text:number>-</text:number>
                <text:p text:style-name="al"> de dagtekening;</text:p>
              </text:list-item>
              <text:list-item text:style-override="id1-3-2-2-1-8-3">
                <text:number>-</text:number>
                <text:p text:style-name="al"> een omschrijving van het besluit waartegen het bezwaar is gericht; </text:p>
              </text:list-item>
              <text:list-item text:style-override="id1-3-2-2-1-8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>H. Otter-Wouda,</text:span></text:p>
          </text:section>
          <text:section text:name="ondertekening_id1-3-2-3-3">
            <text:p><text:span text:style-name="deze">Teamleider Publiek</text:span></text:p>
          </text:section>
          <text:section text:name="ondertekening_id1-3-2-3-4">
            <text:p><text:span text:style-name="deze">LEGES €18,16</text:span></text:p>
          </text:section>
          <text:section text:name="ondertekening_id1-3-2-3-5">
            <text:p><text:span text:style-name="deze">Afschrift naar de politie Terschelling en Team Techn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49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maatregelen -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56889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voor het organiseren van diverse braderieën en de heksenmarkt te Mids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37</meta:user-defined>
    <meta:user-defined meta:name="OVERHEIDop.GmbID/DC.identifier">gmb-2025-154937</meta:user-defined>
    <meta:user-defined meta:name="OVERHEIDop.versieInformatie"/>
  </office:meta>
</office:document-meta>
</file>