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08A, 4461JR Goes - Besluit op aanvraag omgevingsvergunning voor het legaliseren van de bovenwoning en 28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5 een omgevingsvergunning hebben verleend voor het legaliseren van de bovenwoning en 28 zonnepanelen op de locatie Lange Vorststraat 108A, 4461JR Goes. Het besluit is geregistreerd onder nummer Z2024-00003065.</text:p>
            <text:p text:style-name="common-al">
            <text:span text:style-name="nadrukvet">Procedure</text:span>
          </text:p>
            <text:p text:style-name="common-al">Tegen een verleende vergunning kunnen belanghebbenden tot en met 19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493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3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3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65</meta:user-defined>
    <meta:user-defined meta:name="DCTERMS.abstract">Lange Vorststraat 108A, 4461JR Goes - Besluit op aanvraag omgevingsvergunning voor het legaliseren van de bovenwoning en 28 zonnepanelen</meta:user-defined>
    <dc:language>nl</dc:language>
    <meta:user-defined meta:name="OVERHEIDop.locatietype/OVERHEIDop.gebiedsmarkering">Punt</meta:user-defined>
    <meta:user-defined meta:name="DC.title">Lange Vorststraat 108A, 4461JR Goes - Besluit op aanvraag omgevingsvergunning voor het legaliseren van de bovenwoning en 28 zonnepanelen</meta:user-defined>
    <meta:user-defined meta:name="DCTERMS.W3CDTF/DCTERMS.available">2025-04-09</meta:user-defined>
    <meta:user-defined meta:name="DCTERMS.W3CDTF/OVERHEIDop.jaargang">2025</meta:user-defined>
    <meta:user-defined meta:name="OVERHEIDop.publicationIssue">154936</meta:user-defined>
    <meta:user-defined meta:name="OVERHEIDop.GmbID/DC.identifier">gmb-2025-154936</meta:user-defined>
    <meta:user-defined meta:name="OVERHEIDop.versieInformatie"/>
  </office:meta>
</office:document-meta>
</file>