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nieuw roeigebouw, De Nieuwe Have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04-2025 </text:p>
            <text:p text:style-name="common-al">De Nieuwe Haven Delft, |het bouwen van een nieuw roeigebouw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49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373</meta:user-defined>
    <meta:user-defined meta:name="DCTERMS.abstract">Nieuwbouw roeigebouw D.S.R.V. Lag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nieuw roeigebouw, De Nieuwe Haven Delft</meta:user-defined>
    <meta:user-defined meta:name="DCTERMS.W3CDTF/DCTERMS.available">2025-04-09</meta:user-defined>
    <meta:user-defined meta:name="DCTERMS.W3CDTF/OVERHEIDop.jaargang">2025</meta:user-defined>
    <meta:user-defined meta:name="OVERHEIDop.publicationIssue">154929</meta:user-defined>
    <meta:user-defined meta:name="OVERHEIDop.GmbID/DC.identifier">gmb-2025-154929</meta:user-defined>
    <meta:user-defined meta:name="OVERHEIDop.versieInformatie"/>
  </office:meta>
</office:document-meta>
</file>