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2 1382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met reclame aan de straatgevel</text:p>
            <text:p text:style-name="common-al">Zaakadres: Herengracht 22 1382AG Weesp</text:p>
            <text:p text:style-name="common-al">Datum ontvangst: 03-04-2025</text:p>
            <text:p text:style-name="common-al">Zaaknummer: Z2025-014457</text:p>
            <text:p text:style-name="common-al">DSO-nummer: 2025040300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57</meta:user-defined>
    <meta:user-defined meta:name="DCTERMS.abstract">plaatsen van een gevelreclame met reclame aan de straat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22 1382AG Wees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28</meta:user-defined>
    <meta:user-defined meta:name="OVERHEIDop.GmbID/DC.identifier">gmb-2025-154928</meta:user-defined>
    <meta:user-defined meta:name="OVERHEIDop.versieInformatie"/>
  </office:meta>
</office:document-meta>
</file>