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Parallelweg 6, 7151Z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plaatsen van een dakkapel op locatie Parallelweg 6, 7151ZZ Eibergen. De aanvraag is geregistreerd onder zaaknummer Z2025-000005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9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Aanvraag op locatie Parallelweg 6, 7151ZZ Eibergen</meta:user-defined>
    <dc:language>nl</dc:language>
    <meta:user-defined meta:name="OVERHEIDop.locatietype/OVERHEIDop.gebiedsmarkering">Vlak</meta:user-defined>
    <meta:user-defined meta:name="DC.title">Aanvraag vergunning voor plaatsen van een dakkapel, Parallelweg 6, 7151ZZ Eiber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25</meta:user-defined>
    <meta:user-defined meta:name="OVERHEIDop.GmbID/DC.identifier">gmb-2025-154925</meta:user-defined>
    <meta:user-defined meta:name="OVERHEIDop.versieInformatie"/>
  </office:meta>
</office:document-meta>
</file>