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van 17 april 2025 tot en met 22 april 2025 ter hoogte van Frescobaldistraat 25, 1447NH Purmerend</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melding ontvangen voor het plaatsen van een container van 17 april 2025 tot en met 22 april 2025 ter hoogte van Frescobaldistraat 25, 1447NH Purmerend. De melding is geregistreerd onder zaaknummer Z2025-00001482.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9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82</meta:user-defined>
    <meta:user-defined meta:name="DCTERMS.abstract">Betreft: melding op locatie Frescobaldistraat thv nr 25, 1447NH Purmerend</meta:user-defined>
    <dc:language>nl</dc:language>
    <meta:user-defined meta:name="OVERHEIDop.locatietype/OVERHEIDop.gebiedsmarkering">Punt</meta:user-defined>
    <meta:user-defined meta:name="DC.title">Melding voor het plaatsen van een container van 17 april 2025 tot en met 22 april 2025 ter hoogte van Frescobaldistraat 25, 1447NH Purmerend</meta:user-defined>
    <meta:user-defined meta:name="DCTERMS.W3CDTF/DCTERMS.available">2025-04-09</meta:user-defined>
    <meta:user-defined meta:name="DCTERMS.W3CDTF/OVERHEIDop.jaargang">2025</meta:user-defined>
    <meta:user-defined meta:name="OVERHEIDop.publicationIssue">154923</meta:user-defined>
    <meta:user-defined meta:name="OVERHEIDop.GmbID/DC.identifier">gmb-2025-154923</meta:user-defined>
    <meta:user-defined meta:name="OVERHEIDop.versieInformatie"/>
  </office:meta>
</office:document-meta>
</file>