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plusquotum Willem Schoutenstraat 29 1057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naar drie onzelfstandige woonruimten</text:p>
            <text:p text:style-name="common-al">Besluit: verleend obv plusquotum</text:p>
            <text:p text:style-name="common-al">Besluit verzonden op: 07-04-2025</text:p>
            <text:p text:style-name="common-al">Zaakadres: Willem Schoutenstraat 29 1057DL Amsterdam</text:p>
            <text:p text:style-name="common-al">Zaaknummer: Z2025-00903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09035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2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9035</meta:user-defined>
    <meta:user-defined meta:name="DCTERMS.abstract">het omzetten van één zelfstandige naar drie onzelfstandige woonruimten</meta:user-defined>
    <dc:language>nl</dc:language>
    <meta:user-defined meta:name="OVERHEIDop.locatietype/OVERHEIDop.gebiedsmarkering">Punt</meta:user-defined>
    <meta:user-defined meta:name="DC.title">Besluit omzettingsvergunning verleend obv plusquotum Willem Schoutenstraat 29 1057DL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22</meta:user-defined>
    <meta:user-defined meta:name="OVERHEIDop.GmbID/DC.identifier">gmb-2025-154922</meta:user-defined>
    <meta:user-defined meta:name="OVERHEIDop.versieInformatie"/>
  </office:meta>
</office:document-meta>
</file>