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rouwerijstraat 31, 4317AC Noordgouwe    -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uitbreiden van een woning</text:p>
            <text:p text:style-name="common-al">Zaaknummer: 1363472</text:p>
            <text:p text:style-name="common-al">Datum indiening: 6 februari 2025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491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1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1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6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44082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nging beslistermijn Omgevingsvergunning, Brouwerijstraat 31, 4317AC Noordgouwe    - het uitbreiden van een wonin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4918</meta:user-defined>
    <meta:user-defined meta:name="OVERHEIDop.GmbID/DC.identifier">gmb-2025-154918</meta:user-defined>
    <meta:user-defined meta:name="OVERHEIDop.versieInformatie"/>
  </office:meta>
</office:document-meta>
</file>