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0392-2025-0050872, het ontmantelen van een tankstation, ontvangen op 07-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91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1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1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392-2025-0050872</meta:user-defined>
    <meta:user-defined meta:name="DCTERMS.abstract">het ontmantelen van een tankstation </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0392-2025-0050872, het ontmantelen van een tankstation, ontvangen op 07-04-2025</meta:user-defined>
    <meta:user-defined meta:name="DCTERMS.W3CDTF/DCTERMS.available">2025-04-09</meta:user-defined>
    <meta:user-defined meta:name="DCTERMS.W3CDTF/OVERHEIDop.jaargang">2025</meta:user-defined>
    <meta:user-defined meta:name="OVERHEIDop.publicationIssue">154916</meta:user-defined>
    <meta:user-defined meta:name="OVERHEIDop.GmbID/DC.identifier">gmb-2025-154916</meta:user-defined>
    <meta:user-defined meta:name="OVERHEIDop.versieInformatie"/>
  </office:meta>
</office:document-meta>
</file>